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000000180DA7D37B444D15D3D.png" manifest:media-type="image/png"/>
  <manifest:file-entry manifest:full-path="Pictures/100002010000018000000180048636BA842C80A7.png" manifest:media-type="image/png"/>
  <manifest:file-entry manifest:full-path="Pictures/100002010000018000000180D272824675A4F836.png" manifest:media-type="image/png"/>
  <manifest:file-entry manifest:full-path="Pictures/10000201000001800000018055010D0A80CB9FF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91cm" style:rel-column-width="10595*"/>
    </style:style>
    <style:style style:name="Tableau1.B" style:family="table-column">
      <style:table-column-properties style:column-width="15.092cm" style:rel-column-width="54940*"/>
    </style:style>
    <style:style style:name="Tableau1.A1" style:family="table-cell">
      <style:table-cell-properties fo:background-color="#ffff00" fo:padding="0.097cm" fo:border="0.05pt solid #000000">
        <style:background-image/>
      </style:table-cell-properties>
    </style:style>
    <style:style style:name="Tableau1.2" style:family="table-row">
      <style:table-row-properties style:min-row-height="0.619cm"/>
    </style:style>
    <style:style style:name="Tableau1.A2" style:family="table-cell">
      <style:table-cell-properties style:vertical-align="middle"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.39cm" style:rel-column-width="5059*"/>
    </style:style>
    <style:style style:name="Tableau2.B" style:family="table-column">
      <style:table-column-properties style:column-width="13.317cm" style:rel-column-width="48480*"/>
    </style:style>
    <style:style style:name="Tableau2.C" style:family="table-column">
      <style:table-column-properties style:column-width="0.683cm" style:rel-column-width="2485*"/>
    </style:style>
    <style:style style:name="Tableau2.D" style:family="table-column">
      <style:table-column-properties style:column-width="0.706cm" style:rel-column-width="2568*"/>
    </style:style>
    <style:style style:name="Tableau2.E" style:family="table-column">
      <style:table-column-properties style:column-width="0.905cm" style:rel-column-width="3294*"/>
    </style:style>
    <style:style style:name="Tableau2.F" style:family="table-column">
      <style:table-column-properties style:column-width="1.002cm" style:rel-column-width="3649*"/>
    </style:style>
    <style:style style:name="Tableau2.A1" style:family="table-cell">
      <style:table-cell-properties style:vertical-align="middle" fo:background-color="#ff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style:vertical-align="middle"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" style:family="table-cell">
      <style:table-cell-properties fo:padding="0.097cm" fo:border-left="none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pt" officeooo:rsid="0010e6ba" officeooo:paragraph-rsid="0010e6ba" style:font-size-asian="2pt" style:font-size-complex="2pt"/>
    </style:style>
    <style:style style:name="P3" style:family="paragraph" style:parent-style-name="Table_20_Contents">
      <style:text-properties style:font-name="Verdana" fo:font-weight="bold" officeooo:rsid="00195c14" officeooo:paragraph-rsid="00195c14" style:font-weight-asian="bold" style:font-weight-complex="bold"/>
    </style:style>
    <style:style style:name="P4" style:family="paragraph" style:parent-style-name="Table_20_Contents">
      <style:text-properties style:font-name="Verdana" fo:font-weight="bold" officeooo:rsid="001992cf" officeooo:paragraph-rsid="001992c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Table_20_Contents">
      <style:text-properties style:font-name="Verdana" officeooo:rsid="00195c14" officeooo:paragraph-rsid="00195c14"/>
    </style:style>
    <style:style style:name="P7" style:family="paragraph" style:parent-style-name="Table_20_Contents">
      <style:text-properties style:font-name="Verdana" officeooo:rsid="001992cf" officeooo:paragraph-rsid="001992cf"/>
    </style:style>
    <style:style style:name="P8" style:family="paragraph" style:parent-style-name="Table_20_Contents">
      <style:text-properties style:font-name="Verdana" fo:font-size="10pt" officeooo:rsid="0010e6ba" officeooo:paragraph-rsid="001c83a7" style:font-size-asian="10pt" style:font-size-complex="10pt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fo:font-size="2pt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officeooo:rsid="00167417" officeooo:paragraph-rsid="00167417" style:font-weight-asian="bold" style:font-weight-complex="bold"/>
    </style:style>
    <style:style style:name="P12" style:family="paragraph" style:parent-style-name="Standard">
      <style:text-properties style:font-name="Verdana" officeooo:rsid="0017de9b" officeooo:paragraph-rsid="0017de9b"/>
    </style:style>
    <style:style style:name="P13" style:family="paragraph" style:parent-style-name="Standard">
      <style:text-properties style:font-name="Verdana" officeooo:rsid="0018fd56" officeooo:paragraph-rsid="0018fd56"/>
    </style:style>
    <style:style style:name="T1" style:family="text">
      <style:text-properties officeooo:rsid="0010e6ba"/>
    </style:style>
    <style:style style:name="T2" style:family="text">
      <style:text-properties officeooo:rsid="0017de9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8fd56"/>
    </style:style>
    <style:style style:name="T6" style:family="text">
      <style:text-properties officeooo:rsid="001642e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Thème <text:span text:style-name="T6">1</text:span> – Chapitre <text:span text:style-name="T6">1</text:span> : <text:span text:style-name="T6">La Terre, une planète particulièr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A<text:span text:style-name="T1">ctivité 9</text:span></text:p>
          </table:table-cell>
          <table:table-cell table:style-name="Tableau1.B2" office:value-type="string">
            <text:p text:style-name="P11">Comment <text:span text:style-name="T2">découper le temps ?</text:span>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">1D</text:p>
          </table:table-cell>
          <table:table-cell table:style-name="Tableau2.B1" office:value-type="string">
            <text:p text:style-name="P6">Choisir les informations importantes dans des documents</text:p>
          </table:table-cell>
          <table:table-cell table:style-name="Tableau2.C1" office:value-type="string">
            <text:p text:style-name="P2"><draw:frame draw:style-name="fr1" draw:name="Image1" text:anchor-type="paragraph" svg:width="0.545cm" svg:height="0.545cm" draw:z-index="4"><draw:image xlink:href="Pictures/10000201000001800000018055010D0A80CB9FF0.png" xlink:type="simple" xlink:show="embed" xlink:actuate="onLoad"/></draw:frame></text:p>
          </table:table-cell>
          <table:table-cell table:style-name="Tableau2.D1" office:value-type="string">
            <text:p text:style-name="P1"><draw:frame draw:style-name="fr2" draw:name="Image2" text:anchor-type="paragraph" svg:width="0.575cm" svg:height="0.575cm" draw:z-index="5"><draw:image xlink:href="Pictures/100002010000018000000180048636BA842C80A7.png" xlink:type="simple" xlink:show="embed" xlink:actuate="onLoad"/></draw:frame></text:p>
          </table:table-cell>
          <table:table-cell table:style-name="Tableau2.E1" office:value-type="string">
            <text:p text:style-name="P1"><draw:frame draw:style-name="fr1" draw:name="Image3" text:anchor-type="paragraph" svg:width="0.633cm" svg:height="0.633cm" draw:z-index="6"><draw:image xlink:href="Pictures/100002010000018000000180DA7D37B444D15D3D.png" xlink:type="simple" xlink:show="embed" xlink:actuate="onLoad"/></draw:frame></text:p>
          </table:table-cell>
          <table:table-cell table:style-name="Tableau2.F1" office:value-type="string">
            <text:p text:style-name="P1"><draw:frame draw:style-name="fr1" draw:name="Image4" text:anchor-type="paragraph" svg:width="0.691cm" svg:height="0.691cm" draw:z-index="7"><draw:image xlink:href="Pictures/100002010000018000000180D272824675A4F83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3">1E</text:p>
          </table:table-cell>
          <table:table-cell table:style-name="Tableau2.B3" office:value-type="string">
            <text:p text:style-name="P6">Raisonner, argumenter, démontrer en exerçant un regard critique.</text:p>
          </table:table-cell>
          <table:table-cell table:style-name="Tableau2.C3" office:value-type="string">
            <text:p text:style-name="P1"><draw:frame draw:style-name="fr3" draw:name="Image5" text:anchor-type="paragraph" svg:width="0.545cm" svg:height="0.545cm" draw:z-index="8"><draw:image xlink:href="Pictures/10000201000001800000018055010D0A80CB9FF0.png" xlink:type="simple" xlink:show="embed" xlink:actuate="onLoad"/></draw:frame></text:p>
          </table:table-cell>
          <table:table-cell table:style-name="Tableau2.D3" office:value-type="string">
            <text:p text:style-name="P1"><draw:frame draw:style-name="fr3" draw:name="Image7" text:anchor-type="paragraph" svg:width="0.575cm" svg:height="0.575cm" draw:z-index="9"><draw:image xlink:href="Pictures/100002010000018000000180048636BA842C80A7.png" xlink:type="simple" xlink:show="embed" xlink:actuate="onLoad"/></draw:frame></text:p>
          </table:table-cell>
          <table:table-cell table:style-name="Tableau2.E3" office:value-type="string">
            <text:p text:style-name="P1"><draw:frame draw:style-name="fr1" draw:name="Image9" text:anchor-type="paragraph" svg:width="0.633cm" svg:height="0.633cm" draw:z-index="10"><draw:image xlink:href="Pictures/100002010000018000000180DA7D37B444D15D3D.png" xlink:type="simple" xlink:show="embed" xlink:actuate="onLoad"/></draw:frame></text:p>
          </table:table-cell>
          <table:table-cell table:style-name="Tableau2.F2" office:value-type="string">
            <text:p text:style-name="P1"><draw:frame draw:style-name="fr1" draw:name="Image11" text:anchor-type="paragraph" svg:width="0.691cm" svg:height="0.691cm" draw:z-index="11"><draw:image xlink:href="Pictures/100002010000018000000180D272824675A4F83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5B</text:p>
          </table:table-cell>
          <table:table-cell table:style-name="Tableau2.B3" office:value-type="string">
            <text:p text:style-name="P7">Se situer dans le temps</text:p>
          </table:table-cell>
          <table:table-cell table:style-name="Tableau2.C3" office:value-type="string">
            <text:p text:style-name="P1"><draw:frame draw:style-name="fr3" draw:name="Image6" text:anchor-type="paragraph" svg:width="0.545cm" svg:height="0.545cm" draw:z-index="0"><draw:image xlink:href="Pictures/10000201000001800000018055010D0A80CB9FF0.png" xlink:type="simple" xlink:show="embed" xlink:actuate="onLoad"/></draw:frame></text:p>
          </table:table-cell>
          <table:table-cell table:style-name="Tableau2.D3" office:value-type="string">
            <text:p text:style-name="P1"><draw:frame draw:style-name="fr3" draw:name="Image8" text:anchor-type="paragraph" svg:width="0.575cm" svg:height="0.575cm" draw:z-index="1"><draw:image xlink:href="Pictures/100002010000018000000180048636BA842C80A7.png" xlink:type="simple" xlink:show="embed" xlink:actuate="onLoad"/></draw:frame></text:p>
          </table:table-cell>
          <table:table-cell table:style-name="Tableau2.E3" office:value-type="string">
            <text:p text:style-name="P1"><draw:frame draw:style-name="fr1" draw:name="Image10" text:anchor-type="paragraph" svg:width="0.633cm" svg:height="0.633cm" draw:z-index="2"><draw:image xlink:href="Pictures/100002010000018000000180DA7D37B444D15D3D.png" xlink:type="simple" xlink:show="embed" xlink:actuate="onLoad"/></draw:frame></text:p>
          </table:table-cell>
          <table:table-cell table:style-name="Tableau2.F3" office:value-type="string">
            <text:p text:style-name="P1"><draw:frame draw:style-name="fr1" draw:name="Image12" text:anchor-type="paragraph" svg:width="0.691cm" svg:height="0.691cm" draw:z-index="3"><draw:image xlink:href="Pictures/100002010000018000000180D272824675A4F836.png" xlink:type="simple" xlink:show="embed" xlink:actuate="onLoad"/></draw:frame></text:p>
          </table:table-cell>
        </table:table-row>
      </table:table>
      <text:p text:style-name="P9"/>
      <text:p text:style-name="P13">Utilise le manuel p252-253</text:p>
      <text:p text:style-name="P9"/>
      <text:p text:style-name="P9">1. <text:span text:style-name="T5">Relève les dates de début des ères primaires, secondaires, tertiaires.</text:span></text:p>
      <text:p text:style-name="P9"/>
      <text:p text:style-name="P12">2. <text:span text:style-name="T5">Compare la population d’animaux marins à l’ère primaire et à l’ère secondaire. Déduis-en comment l’homme a délimité ces deux ères.</text:span></text:p>
      <text:p text:style-name="P12"/>
      <text:p text:style-name="P12">3. <text:span text:style-name="T5">D’après les documents 1 à 5, explique comment l’homme a découpé le temps en différentes périodes.</text:span></text:p>
      <text:p text:style-name="P12"/>
      <text:p text:style-name="P12"/>
      <text:p text:style-name="P12"><text:span text:style-name="T3">Pour les plus rapides et les curieux</text:span><text:span text:style-name="T4"> :</text:span> <text:span text:style-name="T5">Réponds à la question 3 en utilisant les documents 6 et 7. Puis exercice 5,6 et 7 p.253-25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8:18:43.029036925</meta:creation-date>
    <dc:date>2019-09-04T18:37:50.607923964</dc:date>
    <meta:editing-duration>PT11M19S</meta:editing-duration>
    <meta:editing-cycles>12</meta:editing-cycles>
    <meta:generator>LibreOffice/5.1.6.2$Linux_X86_64 LibreOffice_project/10m0$Build-2</meta:generator>
    <meta:document-statistic meta:table-count="2" meta:image-count="12" meta:object-count="0" meta:page-count="1" meta:paragraph-count="14" meta:word-count="119" meta:character-count="705" meta:non-whitespace-character-count="599"/>
  </office:meta>
</office:document-meta>
</file>