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officeooo:rsid="001fcb72" officeooo:paragraph-rsid="001fcb72" style:font-size-asian="17.5pt" style:font-weight-asian="bold" style:font-size-complex="20pt" style:font-weight-complex="bold"/>
    </style:style>
    <style:style style:name="P2" style:family="paragraph" style:parent-style-name="Standard">
      <style:paragraph-properties fo:text-align="start" style:justify-single-word="false"/>
      <style:text-properties fo:font-size="20pt" fo:font-weight="bold" officeooo:rsid="001fcb72" officeooo:paragraph-rsid="001fcb72" style:font-size-asian="17.5pt" style:font-weight-asian="bold" style:font-size-complex="20pt" style:font-weight-complex="bold"/>
    </style:style>
    <style:style style:name="P3" style:family="paragraph" style:parent-style-name="Standard">
      <style:paragraph-properties fo:text-align="start" style:justify-single-word="false"/>
      <style:text-properties fo:font-size="20pt" fo:font-weight="bold" officeooo:rsid="001fcb72" officeooo:paragraph-rsid="0024b199" style:font-size-asian="17.5pt" style:font-weight-asian="bold" style:font-size-complex="20pt" style:font-weight-complex="bold"/>
    </style:style>
    <style:style style:name="P4" style:family="paragraph" style:parent-style-name="Standard">
      <style:paragraph-properties fo:text-align="start" style:justify-single-word="false"/>
      <style:text-properties fo:font-size="18pt" fo:font-weight="normal" officeooo:rsid="001fcb72" officeooo:paragraph-rsid="001fcb72" style:font-size-asian="15.75pt" style:font-weight-asian="normal" style:font-size-complex="18pt" style:font-weight-complex="normal"/>
    </style:style>
    <style:style style:name="P5" style:family="paragraph" style:parent-style-name="Standard">
      <style:paragraph-properties fo:text-align="center" style:justify-single-word="false"/>
      <style:text-properties fo:font-size="22pt" fo:font-weight="bold" officeooo:rsid="0021d5f8" officeooo:paragraph-rsid="0021d5f8" fo:background-color="#ffff00" style:font-size-asian="19.25pt" style:font-weight-asian="bold" style:font-size-complex="22pt" style:font-weight-complex="bold"/>
    </style:style>
    <style:style style:name="P6" style:family="paragraph" style:parent-style-name="Standard">
      <style:paragraph-properties fo:text-align="start" style:justify-single-word="false"/>
      <style:text-properties fo:font-size="20pt" fo:font-weight="bold" officeooo:rsid="001fcb72" officeooo:paragraph-rsid="00273253" style:font-size-asian="17.5pt" style:font-weight-asian="bold" style:font-size-complex="20pt" style:font-weight-complex="bold"/>
    </style:style>
    <style:style style:name="T1" style:family="text">
      <style:text-properties fo:font-size="18pt" fo:font-weight="normal" style:font-size-asian="15.75pt" style:font-weight-asian="normal" style:font-size-complex="18pt" style:font-weight-complex="normal"/>
    </style:style>
    <style:style style:name="T2" style:family="text">
      <style:text-properties officeooo:rsid="00233c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s bouchons d’amours</text:p>
      <text:p text:style-name="P1"><text:span text:style-name="T1"/></text:p>
      <text:p text:style-name="P2"><text:span text:style-name="T1"/></text:p>
      <text:p text:style-name="P4">Les bouchons d’amour sont une collecte qui garde les bouchons en plastique des bouteilles <text:span text:style-name="T2">et des couvercles</text:span> <text:s/>pour les récoltée </text:p>
      <text:p text:style-name="P2"><text:span text:style-name="T1"/></text:p>
      <text:p text:style-name="P2"><text:a xlink:type="simple" xlink:href="https://images.app.goo.gl/jHkPynpvzrHfizs8A" text:style-name="Internet_20_link" text:visited-style-name="Visited_20_Internet_20_Link"><text:span text:style-name="T1">https://images.app.goo.gl/jHkPynpvzrHfizs8A</text:span></text:a></text:p>
      <text:p text:style-name="P2"><text:span text:style-name="T1"/></text:p>
      <text:p text:style-name="P4"><text:s text:c="2"/>Le but de l’association est de collecter,acheminer,trier,expédier les bouchons et couvercles plastiques vers un recycleur ou une entreprises de recyclage et gérer l’argent issu de la vente de ces bouchons afin de participer à l’acquisition de matériel <text:s/>pour handicapés (fauteuil roulant,matériel handisport ou à l’aménagement de l’habitat,ou véhicule en poste de conduite ou en poste de transport,… ),aider d’autres associations.</text:p>
      <text:p text:style-name="P2"><text:span text:style-name="T1"/></text:p>
      <text:p text:style-name="P2"><text:span text:style-name="T1"/></text:p>
      <text:p text:style-name="P4">La marraine et le parrain y participe aussi </text:p>
      <text:p text:style-name="P2"><text:span text:style-name="T1"/></text:p>
      <text:p text:style-name="P3"><text:a xlink:type="simple" xlink:href="https://images.app.goo.gl/s73eQvKici4dTu8s9" text:style-name="Internet_20_link" text:visited-style-name="Visited_20_Internet_20_Link"><text:span text:style-name="T1">https://images.app.goo.gl/s73eQvKici4dTu8s9</text:span></text:a></text:p>
      <text:p text:style-name="P3"><text:span text:style-name="T1"/></text:p>
      <text:p text:style-name="P3"><text:span text:style-name="T1"/></text:p>
      <text:p text:style-name="P6"><text:a xlink:type="simple" xlink:href="https://0594308m.index-education.net/pronote/FichiersExternes/aa9e79c3910f4c87d88d7eafd7ddd18dcbd36fb56cf0939d06c34e6d8e872c14ea059b46a69d02660e4302de2bc679cad0a4ebaf34b33383197af66caf9c5e40e09481e8957e62794024929f25fbefa2/Fiche" text:style-name="Internet_20_link" text:visited-style-name="Visited_20_Internet_20_Link"><text:span text:style-name="T1">https://0594308m.index-education.net/pronote/FichiersExternes/aa9e79c3910f4c87d88d7eafd7ddd18dcbd36fb56cf0939d06c34e6d8e872c14ea059b46a69d02660e4302de2bc679cad0a4ebaf34b33383197af66caf9c5e40e09481e8957e62794024929f25fbefa2/Fiche</text:span></text:a></text:p>
      <text:p text:style-name="P6"><text:a xlink:type="simple" xlink:href="https://0594308m.index-education.net/pronote/FichiersExternes/aa9e79c3910f4c87d88d7eafd7ddd18dcbd36fb56cf0939d06c34e6d8e872c14ea059b46a69d02660e4302de2bc679cad0a4ebaf34b33383197af66caf9c5e40e09481e8957e62794024929f25fbefa2/Fiche%20consigne.pdf?Session=4841984" text:style-name="Internet_20_link" text:visited-style-name="Visited_20_Internet_20_Link"><text:span text:style-name="T1">%20consigne.pdf?Session=4841984</text:span></text:a></text:p>
      <text:p text:style-name="P6"><text:span text:style-name="T1"/></text:p>
      <text:p text:style-name="P6"><text:a xlink:type="simple" xlink:href="https://0594308m.index-education.net/pronote/FichiersExternes/d7c4743444f6d54af36fca42b0c57b1dadacb50a7685e0a9d47f3b36039593ad9d2d580cc3f159769302dd3aa47838537906c22349ba60ccb088b85c1b06eba36ad96cf75c28dd0de98af135f89ef949/link?Session=4841984" text:style-name="Internet_20_link" text:visited-style-name="Visited_20_Internet_20_Link"><text:span text:style-name="T1">https://0594308m.index-education.net/pronote/FichiersExternes/d7c4743444f6d54af36fca42b0c57b1dadacb50a7685e0a9d47f3b36039593ad9d2d580cc3f159769302dd3aa47838537906c22349ba60ccb088b85c1b06eba36ad96cf75c28dd0de98af135f89ef949/link?Session=4841984</text:span></text:a></text:p>
      <text:p text:style-name="P6"><text:span text:style-name="T1"/></text:p>
      <text:p text:style-name="P6"><text:soft-page-break/><text:span text:style-name="T1"/></text:p>
      <text:p text:style-name="P6"><text:span text:style-name="T1"/></text:p>
      <text:p text:style-name="P6"><text:span text:style-name="T1"/></text:p>
      <text:p text:style-name="P3"><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0T18:22:58.075000000</meta:creation-date>
    <dc:date>2024-10-12T15:18:11.407000000</dc:date>
    <meta:editing-duration>PT33M59S</meta:editing-duration>
    <meta:editing-cycles>6</meta:editing-cycles>
    <meta:generator>LibreOffice/7.6.6.3$Windows_X86_64 LibreOffice_project/d97b2716a9a4a2ce1391dee1765565ea469b0ae7</meta:generator>
    <meta:document-statistic meta:table-count="0" meta:image-count="0" meta:object-count="0" meta:page-count="2" meta:paragraph-count="9" meta:word-count="96" meta:character-count="1211" meta:non-whitespace-character-count="1118"/>
  </office:meta>
</office:document-meta>
</file>