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16E06FF504BC5AF227C.png" manifest:media-type="image/png"/>
  <manifest:file-entry manifest:full-path="Pictures/10000000000005DC000005DCCA0AE043F114979D.png" manifest:media-type="image/png"/>
  <manifest:file-entry manifest:full-path="Pictures/100000000000013100000131A0655B466B6306D4.png" manifest:media-type="image/png"/>
  <manifest:file-entry manifest:full-path="Pictures/10000000000001CA000001CA9B27146A2C6B6BE6.png" manifest:media-type="image/png"/>
  <manifest:file-entry manifest:full-path="Pictures/100000000000027B0000016570103FEF3EEEEC80.png" manifest:media-type="image/png"/>
  <manifest:file-entry manifest:full-path="Pictures/10000000000001D2000001CFF0753D603B20A444.png" manifest:media-type="image/png"/>
  <manifest:file-entry manifest:full-path="Pictures/10000000000006950000041D8F5ED96C6985928F.png" manifest:media-type="image/png"/>
  <manifest:file-entry manifest:full-path="Pictures/1000000000000140000001275A6288EE00E71169.png" manifest:media-type="image/png"/>
  <manifest:file-entry manifest:full-path="Pictures/1000000000000640000006405ACA1F86338E3A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198cm" fo:margin-left="0.115cm" table:align="left"/>
    </style:style>
    <style:style style:name="Tableau1.A" style:family="table-column">
      <style:table-column-properties style:column-width="17.198cm"/>
    </style:style>
    <style:style style:name="Tableau1.1" style:family="table-row">
      <style:table-row-properties style:min-row-height="6.00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7.198cm" fo:margin-left="0.115cm" table:align="left"/>
    </style:style>
    <style:style style:name="Tableau2.A" style:family="table-column">
      <style:table-column-properties style:column-width="17.198cm"/>
    </style:style>
    <style:style style:name="Tableau2.1" style:family="table-row">
      <style:table-row-properties style:min-row-height="6.00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" style:family="table">
      <style:table-properties style:width="17.198cm" fo:margin-left="0.115cm" table:align="left"/>
    </style:style>
    <style:style style:name="Tableau3.A" style:family="table-column">
      <style:table-column-properties style:column-width="17.198cm"/>
    </style:style>
    <style:style style:name="Tableau3.1" style:family="table-row">
      <style:table-row-properties style:min-row-height="6.006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.198cm" fo:margin-left="0.115cm" table:align="left"/>
    </style:style>
    <style:style style:name="Tableau4.A" style:family="table-column">
      <style:table-column-properties style:column-width="17.198cm"/>
    </style:style>
    <style:style style:name="Tableau4.1" style:family="table-row">
      <style:table-row-properties style:min-row-height="6.006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d72d6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72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66cc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draw:frame draw:style-name="fr1" draw:name="Image10" text:anchor-type="paragraph" svg:x="13.979cm" svg:y="0.249cm" svg:width="2.499cm" svg:height="2.499cm" draw:z-index="6"><draw:image xlink:href="Pictures/100000000000014D0000016E06FF504BC5AF227C.png" xlink:type="simple" xlink:show="embed" xlink:actuate="onLoad" loext:mime-type="image/png"/></draw:frame><draw:frame draw:style-name="fr1" draw:name="Image7" text:anchor-type="paragraph" svg:x="10.786cm" svg:y="0.249cm" svg:width="2.499cm" svg:height="2.499cm" draw:z-index="4"><draw:image xlink:href="Pictures/10000000000001CA000001CA9B27146A2C6B6BE6.png" xlink:type="simple" xlink:show="embed" xlink:actuate="onLoad" loext:mime-type="image/png"/></draw:frame><draw:frame draw:style-name="fr1" draw:name="Image9" text:anchor-type="paragraph" svg:x="7.336cm" svg:y="0.275cm" svg:width="2.499cm" svg:height="2.499cm" draw:z-index="5"><draw:image xlink:href="Pictures/100000000000027B0000016570103FEF3EEEEC80.png" xlink:type="simple" xlink:show="embed" xlink:actuate="onLoad" loext:mime-type="image/png"/></draw:frame><draw:frame draw:style-name="fr1" draw:name="Image6" text:anchor-type="paragraph" svg:x="4.039cm" svg:y="0.316cm" svg:width="2.499cm" svg:height="2.499cm" draw:z-index="2"><draw:image xlink:href="Pictures/10000000000006950000041D8F5ED96C6985928F.png" xlink:type="simple" xlink:show="embed" xlink:actuate="onLoad" loext:mime-type="image/png"/></draw:frame><draw:frame draw:style-name="fr1" draw:name="Image11" text:anchor-type="paragraph" svg:x="9.349cm" svg:y="3.094cm" svg:width="2.499cm" svg:height="2.499cm" draw:z-index="7"><draw:image xlink:href="Pictures/1000000000000140000001275A6288EE00E71169.png" xlink:type="simple" xlink:show="embed" xlink:actuate="onLoad" loext:mime-type="image/png"/></draw:frame><draw:frame draw:style-name="fr1" draw:name="Image3" text:anchor-type="paragraph" svg:x="12.702cm" svg:y="3.094cm" svg:width="2.499cm" svg:height="2.499cm" draw:z-index="1"><draw:image xlink:href="Pictures/10000000000001D2000001CFF0753D603B20A444.png" xlink:type="simple" xlink:show="embed" xlink:actuate="onLoad" loext:mime-type="image/png"/></draw:frame><draw:frame draw:style-name="fr1" draw:name="Image12" text:anchor-type="paragraph" svg:x="2.565cm" svg:y="3.052cm" svg:width="2.499cm" svg:height="2.499cm" draw:z-index="8"><draw:image xlink:href="Pictures/1000000000000640000006405ACA1F86338E3A6F.png" xlink:type="simple" xlink:show="embed" xlink:actuate="onLoad" loext:mime-type="image/png"/></draw:frame><draw:frame draw:style-name="fr1" draw:name="Image13" text:anchor-type="paragraph" svg:x="6.057cm" svg:y="3.094cm" svg:width="2.499cm" svg:height="2.499cm" draw:z-index="0"><draw:image xlink:href="Pictures/100000000000013100000131A0655B466B6306D4.png" xlink:type="simple" xlink:show="embed" xlink:actuate="onLoad" loext:mime-type="image/png"/></draw:frame><draw:frame draw:style-name="fr1" draw:name="Image8" text:anchor-type="paragraph" svg:x="0.617cm" svg:y="0.289cm" svg:width="2.499cm" svg:height="2.499cm" draw:z-index="3"><draw:image xlink:href="Pictures/10000000000005DC000005DCCA0AE043F114979D.png" xlink:type="simple" xlink:show="embed" xlink:actuate="onLoad" loext:mime-type="image/png"/></draw:frame><draw:line text:anchor-type="paragraph" draw:z-index="36" draw:name="Forme1" draw:style-name="gr1" draw:text-style-name="P4" svg:x1="17.085cm" svg:y1="-0.093cm" svg:x2="17.085cm" svg:y2="5.86cm"><text:p/></draw:line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><draw:frame draw:style-name="fr1" draw:name="Image1" text:anchor-type="paragraph" svg:x="6.057cm" svg:y="3.094cm" svg:width="2.499cm" svg:height="2.499cm" draw:z-index="9"><draw:image xlink:href="Pictures/100000000000013100000131A0655B466B6306D4.png" xlink:type="simple" xlink:show="embed" xlink:actuate="onLoad" loext:mime-type="image/png"/></draw:frame><draw:frame draw:style-name="fr1" draw:name="Image2" text:anchor-type="paragraph" svg:x="12.702cm" svg:y="3.094cm" svg:width="2.499cm" svg:height="2.499cm" draw:z-index="10"><draw:image xlink:href="Pictures/10000000000001D2000001CFF0753D603B20A444.png" xlink:type="simple" xlink:show="embed" xlink:actuate="onLoad" loext:mime-type="image/png"/></draw:frame><draw:frame draw:style-name="fr1" draw:name="Image4" text:anchor-type="paragraph" svg:x="4.039cm" svg:y="0.316cm" svg:width="2.499cm" svg:height="2.499cm" draw:z-index="11"><draw:image xlink:href="Pictures/10000000000006950000041D8F5ED96C6985928F.png" xlink:type="simple" xlink:show="embed" xlink:actuate="onLoad" loext:mime-type="image/png"/></draw:frame><draw:frame draw:style-name="fr1" draw:name="Image5" text:anchor-type="paragraph" svg:x="0.617cm" svg:y="0.289cm" svg:width="2.499cm" svg:height="2.499cm" draw:z-index="12"><draw:image xlink:href="Pictures/10000000000005DC000005DCCA0AE043F114979D.png" xlink:type="simple" xlink:show="embed" xlink:actuate="onLoad" loext:mime-type="image/png"/></draw:frame><draw:frame draw:style-name="fr1" draw:name="Image14" text:anchor-type="paragraph" svg:x="10.786cm" svg:y="0.249cm" svg:width="2.499cm" svg:height="2.499cm" draw:z-index="13"><draw:image xlink:href="Pictures/10000000000001CA000001CA9B27146A2C6B6BE6.png" xlink:type="simple" xlink:show="embed" xlink:actuate="onLoad" loext:mime-type="image/png"/></draw:frame><draw:frame draw:style-name="fr1" draw:name="Image15" text:anchor-type="paragraph" svg:x="7.336cm" svg:y="0.275cm" svg:width="2.499cm" svg:height="2.499cm" draw:z-index="14"><draw:image xlink:href="Pictures/100000000000027B0000016570103FEF3EEEEC80.png" xlink:type="simple" xlink:show="embed" xlink:actuate="onLoad" loext:mime-type="image/png"/></draw:frame><draw:frame draw:style-name="fr1" draw:name="Image16" text:anchor-type="paragraph" svg:x="13.979cm" svg:y="0.249cm" svg:width="2.499cm" svg:height="2.499cm" draw:z-index="15"><draw:image xlink:href="Pictures/100000000000014D0000016E06FF504BC5AF227C.png" xlink:type="simple" xlink:show="embed" xlink:actuate="onLoad" loext:mime-type="image/png"/></draw:frame><draw:frame draw:style-name="fr1" draw:name="Image17" text:anchor-type="paragraph" svg:x="9.349cm" svg:y="3.094cm" svg:width="2.499cm" svg:height="2.499cm" draw:z-index="16"><draw:image xlink:href="Pictures/1000000000000140000001275A6288EE00E71169.png" xlink:type="simple" xlink:show="embed" xlink:actuate="onLoad" loext:mime-type="image/png"/></draw:frame><draw:frame draw:style-name="fr1" draw:name="Image18" text:anchor-type="paragraph" svg:x="2.565cm" svg:y="3.052cm" svg:width="2.499cm" svg:height="2.499cm" draw:z-index="17"><draw:image xlink:href="Pictures/1000000000000640000006405ACA1F86338E3A6F.png" xlink:type="simple" xlink:show="embed" xlink:actuate="onLoad" loext:mime-type="image/png"/></draw:frame><draw:line text:anchor-type="paragraph" draw:z-index="37" draw:name="Forme1" draw:style-name="gr1" draw:text-style-name="P4" svg:x1="17.085cm" svg:y1="-0.093cm" svg:x2="17.085cm" svg:y2="5.86cm"><text:p/></draw:line></text:p>
          </table:table-cell>
        </table:table-row>
      </table:table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draw:frame draw:style-name="fr1" draw:name="Image19" text:anchor-type="paragraph" svg:x="6.057cm" svg:y="3.094cm" svg:width="2.499cm" svg:height="2.499cm" draw:z-index="18"><draw:image xlink:href="Pictures/100000000000013100000131A0655B466B6306D4.png" xlink:type="simple" xlink:show="embed" xlink:actuate="onLoad" loext:mime-type="image/png"/></draw:frame><draw:frame draw:style-name="fr1" draw:name="Image20" text:anchor-type="paragraph" svg:x="12.702cm" svg:y="3.094cm" svg:width="2.499cm" svg:height="2.499cm" draw:z-index="19"><draw:image xlink:href="Pictures/10000000000001D2000001CFF0753D603B20A444.png" xlink:type="simple" xlink:show="embed" xlink:actuate="onLoad" loext:mime-type="image/png"/></draw:frame><draw:frame draw:style-name="fr1" draw:name="Image21" text:anchor-type="paragraph" svg:x="4.039cm" svg:y="0.316cm" svg:width="2.499cm" svg:height="2.499cm" draw:z-index="20"><draw:image xlink:href="Pictures/10000000000006950000041D8F5ED96C6985928F.png" xlink:type="simple" xlink:show="embed" xlink:actuate="onLoad" loext:mime-type="image/png"/></draw:frame><draw:frame draw:style-name="fr1" draw:name="Image22" text:anchor-type="paragraph" svg:x="0.617cm" svg:y="0.289cm" svg:width="2.499cm" svg:height="2.499cm" draw:z-index="21"><draw:image xlink:href="Pictures/10000000000005DC000005DCCA0AE043F114979D.png" xlink:type="simple" xlink:show="embed" xlink:actuate="onLoad" loext:mime-type="image/png"/></draw:frame><draw:frame draw:style-name="fr1" draw:name="Image23" text:anchor-type="paragraph" svg:x="10.786cm" svg:y="0.249cm" svg:width="2.499cm" svg:height="2.499cm" draw:z-index="22"><draw:image xlink:href="Pictures/10000000000001CA000001CA9B27146A2C6B6BE6.png" xlink:type="simple" xlink:show="embed" xlink:actuate="onLoad" loext:mime-type="image/png"/></draw:frame><draw:frame draw:style-name="fr1" draw:name="Image24" text:anchor-type="paragraph" svg:x="7.336cm" svg:y="0.275cm" svg:width="2.499cm" svg:height="2.499cm" draw:z-index="23"><draw:image xlink:href="Pictures/100000000000027B0000016570103FEF3EEEEC80.png" xlink:type="simple" xlink:show="embed" xlink:actuate="onLoad" loext:mime-type="image/png"/></draw:frame><draw:frame draw:style-name="fr1" draw:name="Image25" text:anchor-type="paragraph" svg:x="13.979cm" svg:y="0.249cm" svg:width="2.499cm" svg:height="2.499cm" draw:z-index="24"><draw:image xlink:href="Pictures/100000000000014D0000016E06FF504BC5AF227C.png" xlink:type="simple" xlink:show="embed" xlink:actuate="onLoad" loext:mime-type="image/png"/></draw:frame><draw:frame draw:style-name="fr1" draw:name="Image26" text:anchor-type="paragraph" svg:x="9.349cm" svg:y="3.094cm" svg:width="2.499cm" svg:height="2.499cm" draw:z-index="25"><draw:image xlink:href="Pictures/1000000000000140000001275A6288EE00E71169.png" xlink:type="simple" xlink:show="embed" xlink:actuate="onLoad" loext:mime-type="image/png"/></draw:frame><draw:frame draw:style-name="fr1" draw:name="Image27" text:anchor-type="paragraph" svg:x="2.565cm" svg:y="3.052cm" svg:width="2.499cm" svg:height="2.499cm" draw:z-index="26"><draw:image xlink:href="Pictures/1000000000000640000006405ACA1F86338E3A6F.png" xlink:type="simple" xlink:show="embed" xlink:actuate="onLoad" loext:mime-type="image/png"/></draw:frame><draw:line text:anchor-type="paragraph" draw:z-index="38" draw:name="Forme1" draw:style-name="gr1" draw:text-style-name="P4" svg:x1="17.085cm" svg:y1="-0.093cm" svg:x2="17.085cm" svg:y2="5.86cm"><text:p/></draw:line></text:p>
          </table:table-cell>
        </table:table-row>
      </table:table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><draw:frame draw:style-name="fr1" draw:name="Image28" text:anchor-type="paragraph" svg:x="6.057cm" svg:y="3.094cm" svg:width="2.499cm" svg:height="2.499cm" draw:z-index="27"><draw:image xlink:href="Pictures/100000000000013100000131A0655B466B6306D4.png" xlink:type="simple" xlink:show="embed" xlink:actuate="onLoad" loext:mime-type="image/png"/></draw:frame><draw:frame draw:style-name="fr1" draw:name="Image29" text:anchor-type="paragraph" svg:x="12.702cm" svg:y="3.094cm" svg:width="2.499cm" svg:height="2.499cm" draw:z-index="28"><draw:image xlink:href="Pictures/10000000000001D2000001CFF0753D603B20A444.png" xlink:type="simple" xlink:show="embed" xlink:actuate="onLoad" loext:mime-type="image/png"/></draw:frame><draw:frame draw:style-name="fr1" draw:name="Image30" text:anchor-type="paragraph" svg:x="4.039cm" svg:y="0.316cm" svg:width="2.499cm" svg:height="2.499cm" draw:z-index="29"><draw:image xlink:href="Pictures/10000000000006950000041D8F5ED96C6985928F.png" xlink:type="simple" xlink:show="embed" xlink:actuate="onLoad" loext:mime-type="image/png"/></draw:frame><draw:frame draw:style-name="fr1" draw:name="Image31" text:anchor-type="paragraph" svg:x="0.617cm" svg:y="0.289cm" svg:width="2.499cm" svg:height="2.499cm" draw:z-index="30"><draw:image xlink:href="Pictures/10000000000005DC000005DCCA0AE043F114979D.png" xlink:type="simple" xlink:show="embed" xlink:actuate="onLoad" loext:mime-type="image/png"/></draw:frame><draw:frame draw:style-name="fr1" draw:name="Image32" text:anchor-type="paragraph" svg:x="10.786cm" svg:y="0.249cm" svg:width="2.499cm" svg:height="2.499cm" draw:z-index="31"><draw:image xlink:href="Pictures/10000000000001CA000001CA9B27146A2C6B6BE6.png" xlink:type="simple" xlink:show="embed" xlink:actuate="onLoad" loext:mime-type="image/png"/></draw:frame><draw:frame draw:style-name="fr1" draw:name="Image33" text:anchor-type="paragraph" svg:x="7.336cm" svg:y="0.275cm" svg:width="2.499cm" svg:height="2.499cm" draw:z-index="32"><draw:image xlink:href="Pictures/100000000000027B0000016570103FEF3EEEEC80.png" xlink:type="simple" xlink:show="embed" xlink:actuate="onLoad" loext:mime-type="image/png"/></draw:frame><draw:frame draw:style-name="fr1" draw:name="Image34" text:anchor-type="paragraph" svg:x="13.979cm" svg:y="0.249cm" svg:width="2.499cm" svg:height="2.499cm" draw:z-index="33"><draw:image xlink:href="Pictures/100000000000014D0000016E06FF504BC5AF227C.png" xlink:type="simple" xlink:show="embed" xlink:actuate="onLoad" loext:mime-type="image/png"/></draw:frame><draw:frame draw:style-name="fr1" draw:name="Image35" text:anchor-type="paragraph" svg:x="9.349cm" svg:y="3.094cm" svg:width="2.499cm" svg:height="2.499cm" draw:z-index="34"><draw:image xlink:href="Pictures/1000000000000140000001275A6288EE00E71169.png" xlink:type="simple" xlink:show="embed" xlink:actuate="onLoad" loext:mime-type="image/png"/></draw:frame><draw:frame draw:style-name="fr1" draw:name="Image36" text:anchor-type="paragraph" svg:x="2.565cm" svg:y="3.052cm" svg:width="2.499cm" svg:height="2.499cm" draw:z-index="35"><draw:image xlink:href="Pictures/1000000000000640000006405ACA1F86338E3A6F.png" xlink:type="simple" xlink:show="embed" xlink:actuate="onLoad" loext:mime-type="image/png"/></draw:frame><draw:line text:anchor-type="paragraph" draw:z-index="39" draw:name="Forme1" draw:style-name="gr1" draw:text-style-name="P4" svg:x1="17.085cm" svg:y1="-0.093cm" svg:x2="17.085cm" svg:y2="5.86cm"><text:p/></draw:lin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6:52:31.122000000</meta:creation-date>
    <dc:date>2019-10-30T17:18:22.234000000</dc:date>
    <meta:editing-duration>PT5M12S</meta:editing-duration>
    <meta:editing-cycles>1</meta:editing-cycles>
    <meta:generator>LibreOffice/6.1.2.1$Windows_X86_64 LibreOffice_project/65905a128db06ba48db947242809d14d3f9a93fe</meta:generator>
    <meta:print-date>2020-11-30T07:07:44.660000000</meta:print-date>
    <meta:document-statistic meta:table-count="4" meta:image-count="36" meta:object-count="0" meta:page-count="1" meta:paragraph-count="0" meta:word-count="0" meta:character-count="0" meta:non-whitespace-character-count="0"/>
  </office:meta>
</office:document-meta>
</file>