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2000000E000000DD000000DDB43ABA64C5FC9CAB.svm" manifest:media-type="image/x-svm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9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2.357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3.12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2.536cm"/>
    </style:style>
    <style:style style:name="co13" style:family="table-column">
      <style:table-column-properties fo:break-before="auto" style:column-width="2.312cm"/>
    </style:style>
    <style:style style:name="co14" style:family="table-column">
      <style:table-column-properties fo:break-before="auto" style:column-width="2.604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Mesures_20_biométriques">
      <style:table-properties table:display="true" style:writing-mode="lr-tb"/>
    </style:style>
    <style:style style:name="ta2" style:family="table" style:master-page-name="PageStyle_5f_synthèse_20_2021_20_biom">
      <style:table-properties table:display="true" style:writing-mode="lr-tb"/>
    </style:style>
    <style:style style:name="ta3" style:family="table" style:master-page-name="PageStyle_5f_synthèse_20_2021_20_chl">
      <style:table-properties table:display="true" style:writing-mode="lr-tb"/>
    </style:style>
    <style:style style:name="ta4" style:family="table" style:master-page-name="PageStyle_5f_Mesures_20_chlorophyll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12">
      <style:table-cell-properties fo:border-bottom="none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bfbfbf" style:rotation-align="none"/>
    </style:style>
    <style:style style:name="ce5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bfbfb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bfbfb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0">
      <style:table-cell-properties fo:border-bottom="none" fo:background-color="#bfbfb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3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bfbfb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83ca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9">
      <style:table-cell-properties fo:border-bottom="none" fo:background-color="#c0c0c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2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29">
      <style:table-cell-properties fo:background-color="#83ca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29">
      <style:table-cell-properties style:rotation-align="none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2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</style:style>
    <style:style style:name="ce25" style:family="table-cell" style:parent-style-name="Default" style:data-style-name="N129"/>
    <style:style style:name="ce26" style:family="table-cell" style:parent-style-name="Default">
      <style:table-cell-properties fo:background-color="#ffff00" style:rotation-align="none"/>
    </style:style>
    <style:style style:name="ce27" style:family="table-cell" style:parent-style-name="Default">
      <style:table-cell-properties fo:background-color="#80808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5b9bd5" style:rotation-align="none"/>
    </style:style>
    <style:style style:name="ce29" style:family="table-cell" style:parent-style-name="Default">
      <style:table-cell-properties fo:background-color="#2e75b6" style:rotation-align="none"/>
    </style:style>
    <style:style style:name="ce30" style:family="table-cell" style:parent-style-name="Default" style:data-style-name="N130">
      <style:table-cell-properties fo:background-color="transparent" style:rotation-align="none"/>
    </style:style>
    <style:style style:name="ce31" style:family="table-cell" style:parent-style-name="Default">
      <style:table-cell-properties fo:background-color="#5b9bd5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1">
      <style:table-cell-properties fo:background-color="#5b9bd5" style:rotation-align="none"/>
    </style:style>
    <style:style style:name="ce35" style:family="table-cell" style:parent-style-name="Default" style:data-style-name="N131">
      <style:table-cell-properties fo:background-color="transparent" style:rotation-align="none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131">
      <style:table-cell-properties fo:background-color="#2e75b6" style:rotation-align="none"/>
    </style:style>
    <style:style style:name="ce38" style:family="table-cell" style:parent-style-name="Default" style:data-style-name="N30">
      <style:table-cell-properties fo:background-color="#5b9bd5" style:rotation-align="none"/>
    </style:style>
    <style:style style:name="ce39" style:family="table-cell" style:parent-style-name="Default" style:data-style-name="N30">
      <style:table-cell-properties fo:background-color="transparent" style:rotation-align="none"/>
    </style:style>
    <style:style style:name="ce40" style:family="table-cell" style:parent-style-name="Default" style:data-style-name="N30">
      <style:table-cell-properties fo:background-color="#2e75b6" style:rotation-align="none"/>
    </style:style>
    <style:style style:name="ce41" style:family="table-cell" style:parent-style-name="Default">
      <style:table-cell-properties fo:background-color="#9999ff" style:rotation-align="none"/>
    </style:style>
    <style:style style:name="ce42" style:family="table-cell" style:parent-style-name="Default" style:data-style-name="N130">
      <style:table-cell-properties fo:background-color="#80808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0">
      <style:table-cell-properties fo:background-color="#9999ff" style:rotation-align="none"/>
    </style:style>
    <style:style style:name="ce44" style:family="table-cell" style:parent-style-name="Default" style:data-style-name="N130">
      <style:table-cell-properties fo:background-color="#e6e6ff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Mesures biométriqu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20"/>
        <table:table-column table:style-name="co2" table:number-columns-repeated="3" table:default-cell-style-name="Default"/>
        <table:table-column table:style-name="co2" table:default-cell-style-name="ce20"/>
        <table:table-column table:style-name="co2" table:default-cell-style-name="Default"/>
        <table:table-column table:style-name="co3" table:default-cell-style-name="Default"/>
        <table:table-column table:style-name="co2" table:number-columns-repeated="1013" table:default-cell-style-name="Default"/>
        <table:table-column table:style-name="co4" table:default-cell-style-name="Default"/>
        <table:table-row table:style-name="ro1">
          <table:table-cell table:style-name="ce1" table:number-columns-repeated="2"/>
          <table:table-cell table:style-name="ce15"/>
          <table:table-cell table:style-name="ce1" table:number-columns-repeated="3"/>
          <table:table-cell table:style-name="ce15"/>
          <table:table-cell table:style-name="ce24" table:number-columns-repeated="1016"/>
        </table:table-row>
        <table:table-row table:style-name="ro1">
          <table:table-cell table:style-name="ce2" office:value-type="string" calcext:value-type="string">
            <text:p>TP (date semis)</text:p>
          </table:table-cell>
          <table:table-cell table:style-name="ce11" office:value-type="string" calcext:value-type="string">
            <text:p>stade (j)</text:p>
          </table:table-cell>
          <table:table-cell table:style-name="ce16" office:value-type="string" calcext:value-type="string">
            <text:p>MF F1 (mg)</text:p>
          </table:table-cell>
          <table:table-cell table:style-name="ce11" office:value-type="string" calcext:value-type="string">
            <text:p>Long F1 (mm)</text:p>
          </table:table-cell>
          <table:table-cell table:style-name="ce11" office:value-type="string" calcext:value-type="string">
            <text:p>Long F2 (mm)</text:p>
          </table:table-cell>
          <table:table-cell table:style-name="ce11" office:value-type="string" calcext:value-type="string">
            <text:p>Long F3 (mm)</text:p>
          </table:table-cell>
          <table:table-cell table:style-name="ce16" office:value-type="string" calcext:value-type="string">
            <text:p>MS caryopse (mg)</text:p>
          </table:table-cell>
          <table:table-cell table:style-name="ce16" office:value-type="string" calcext:value-type="string">
            <text:p>MS F1 (mg)</text:p>
          </table:table-cell>
          <table:table-cell table:style-name="ce24" office:value-type="string" calcext:value-type="string">
            <text:p>MS caryopsestade 0 (mg)</text:p>
          </table:table-cell>
          <table:table-cell table:style-name="ce24"/>
          <table:table-cell table:number-columns-repeated="1013"/>
        </table:table-row>
        <table:table-row table:style-name="ro1">
          <table:table-cell table:style-name="ce3" office:value-type="string" calcext:value-type="string">
            <text:p>15/10</text:p>
          </table:table-cell>
          <table:table-cell table:style-name="ce12" office:value-type="string" calcext:value-type="string">
            <text:p>JAS 14</text:p>
          </table:table-cell>
          <table:table-cell table:style-name="ce17" office:value-type="float" office:value="133.7" calcext:value-type="float">
            <text:p>133,7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65" calcext:value-type="float">
            <text:p>65</text:p>
          </table:table-cell>
          <table:table-cell table:style-name="ce22" office:value-type="float" office:value="13.6" calcext:value-type="float">
            <text:p>13,6</text:p>
          </table:table-cell>
          <table:table-cell table:style-name="ce1" office:value-type="float" office:value="13.4" calcext:value-type="float">
            <text:p>13,4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4" office:value-type="string" calcext:value-type="string">
            <text:p>SVT</text:p>
          </table:table-cell>
          <table:table-cell table:style-name="ce4"/>
          <table:table-cell table:style-name="ce17" office:value-type="float" office:value="83.6" calcext:value-type="float">
            <text:p>83,6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39" calcext:value-type="float">
            <text:p>39</text:p>
          </table:table-cell>
          <table:table-cell table:style-name="ce22" office:value-type="float" office:value="9.5" calcext:value-type="float">
            <text:p>9,5</text:p>
          </table:table-cell>
          <table:table-cell table:style-name="ce1" office:value-type="float" office:value="6.9" calcext:value-type="float">
            <text:p>6,9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5" office:value-type="string" calcext:value-type="string">
            <text:p>DATE TP : 29/10/21</text:p>
          </table:table-cell>
          <table:table-cell table:style-name="ce13"/>
          <table:table-cell table:style-name="ce17" office:value-type="float" office:value="88.1" calcext:value-type="float">
            <text:p>88,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,0</text:p>
          </table:table-cell>
          <table:table-cell table:style-name="ce1" office:value-type="float" office:value="8.5" calcext:value-type="float">
            <text:p>8,5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Nom:</text:p>
          </table:table-cell>
          <table:table-cell table:style-name="ce13"/>
          <table:table-cell table:style-name="ce17" office:value-type="float" office:value="66.7" calcext:value-type="float">
            <text:p>66,7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5.5" calcext:value-type="float">
            <text:p>5,5</text:p>
          </table:table-cell>
          <table:table-cell table:style-name="ce1" office:value-type="float" office:value="12" calcext:value-type="float">
            <text:p>12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7" office:value-type="float" office:value="88.1" calcext:value-type="float">
            <text:p>88,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,0</text:p>
          </table:table-cell>
          <table:table-cell table:style-name="ce1" office:value-type="float" office:value="8.3" calcext:value-type="float">
            <text:p>8,3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7" office:value-type="float" office:value="71.7" calcext:value-type="float">
            <text:p>71,7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6.3" calcext:value-type="float">
            <text:p>6,3</text:p>
          </table:table-cell>
          <table:table-cell table:style-name="ce1" office:value-type="float" office:value="10.4" calcext:value-type="float">
            <text:p>10,4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12"/>
          <table:table-cell table:style-name="ce17" office:value-type="float" office:value="75.8" calcext:value-type="float">
            <text:p>75,8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16.8" calcext:value-type="float">
            <text:p>16,8</text:p>
          </table:table-cell>
          <table:table-cell table:style-name="ce1" office:value-type="float" office:value="5.4" calcext:value-type="float">
            <text:p>5,4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12"/>
          <table:table-cell table:style-name="ce17" office:value-type="float" office:value="107.1" calcext:value-type="float">
            <text:p>107,1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3.3" calcext:value-type="float">
            <text:p>3,3</text:p>
          </table:table-cell>
          <table:table-cell table:style-name="ce1" office:value-type="float" office:value="10.5" calcext:value-type="float">
            <text:p>10,5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12"/>
          <table:table-cell table:style-name="ce17" office:value-type="float" office:value="92.2" calcext:value-type="float">
            <text:p>92,2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6.4" calcext:value-type="float">
            <text:p>6,4</text:p>
          </table:table-cell>
          <table:table-cell table:style-name="ce1" office:value-type="float" office:value="8.6" calcext:value-type="float">
            <text:p>8,6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12"/>
          <table:table-cell table:style-name="ce17" office:value-type="float" office:value="60.7" calcext:value-type="float">
            <text:p>60,7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4.2" calcext:value-type="float">
            <text:p>4,2</text:p>
          </table:table-cell>
          <table:table-cell table:style-name="ce1" office:value-type="float" office:value="6.1" calcext:value-type="float">
            <text:p>6,1</text:p>
          </table:table-cell>
          <table:table-cell table:style-name="ce24" table:number-columns-repeated="2"/>
          <table:table-cell table:number-columns-repeated="1013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Moyenne</text:p>
          </table:table-cell>
          <table:table-cell table:style-name="ce18" table:formula="of:=AVERAGE([.C3:.C12])" office:value-type="float" office:value="86.77" calcext:value-type="float">
            <text:p>86,8</text:p>
          </table:table-cell>
          <table:table-cell table:style-name="ce18" table:formula="of:=AVERAGE([.D3:.D12])" office:value-type="float" office:value="150.8" calcext:value-type="float">
            <text:p>150,8</text:p>
          </table:table-cell>
          <table:table-cell table:style-name="ce18" table:formula="of:=AVERAGE([.E3:.E12])" office:value-type="float" office:value="124.1" calcext:value-type="float">
            <text:p>124,1</text:p>
          </table:table-cell>
          <table:table-cell table:style-name="ce18" table:formula="of:=AVERAGE([.F3:.F12])" office:value-type="float" office:value="10.4" calcext:value-type="float">
            <text:p>10,4</text:p>
          </table:table-cell>
          <table:table-cell table:style-name="ce18" table:formula="of:=AVERAGE([.G3:.G12])" office:value-type="float" office:value="8.86" calcext:value-type="float">
            <text:p>8,9</text:p>
          </table:table-cell>
          <table:table-cell table:style-name="ce18" table:formula="of:=AVERAGE([.H3:.H12])" office:value-type="float" office:value="9.01" calcext:value-type="float">
            <text:p>9,0</text:p>
          </table:table-cell>
          <table:table-cell table:style-name="ce18" table:formula="of:=AVERAGE([.I3:.I12])" office:value-type="string" office:string-value="" calcext:value-type="error">
            <text:p>#DIV/0 !</text:p>
          </table:table-cell>
          <table:table-cell table:style-name="ce24"/>
          <table:table-cell table:number-columns-repeated="1013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Ecart type</text:p>
          </table:table-cell>
          <table:table-cell table:style-name="ce18" table:formula="of:=COM.MICROSOFT.STDEV.S([.C3:.C12])" office:value-type="float" office:value="21.3143170453832" calcext:value-type="float">
            <text:p>21,3</text:p>
          </table:table-cell>
          <table:table-cell table:style-name="ce18" table:formula="of:=COM.MICROSOFT.STDEV.S([.D3:.D12])" office:value-type="float" office:value="24.2156973882645" calcext:value-type="float">
            <text:p>24,2</text:p>
          </table:table-cell>
          <table:table-cell table:style-name="ce18" table:formula="of:=COM.MICROSOFT.STDEV.S([.E3:.E12])" office:value-type="float" office:value="36.643780736527" calcext:value-type="float">
            <text:p>36,6</text:p>
          </table:table-cell>
          <table:table-cell table:style-name="ce18" table:formula="of:=COM.MICROSOFT.STDEV.S([.F3:.F12])" office:value-type="float" office:value="22.7654709300437" calcext:value-type="float">
            <text:p>22,8</text:p>
          </table:table-cell>
          <table:table-cell table:style-name="ce18" table:formula="of:=COM.MICROSOFT.STDEV.S([.G3:.G12])" office:value-type="float" office:value="4.43325814472582" calcext:value-type="float">
            <text:p>4,4</text:p>
          </table:table-cell>
          <table:table-cell table:style-name="ce18" table:formula="of:=COM.MICROSOFT.STDEV.S([.H3:.H12])" office:value-type="float" office:value="2.56577906730533" calcext:value-type="float">
            <text:p>2,6</text:p>
          </table:table-cell>
          <table:table-cell table:style-name="ce18" table:formula="of:=COM.MICROSOFT.STDEV.S([.I3:.I13])" office:value-type="string" office:string-value="" calcext:value-type="error">
            <text:p>#DIV/0 !</text:p>
          </table:table-cell>
          <table:table-cell table:style-name="ce24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5"/>
          <table:table-cell table:style-name="ce1" table:number-columns-repeated="3"/>
          <table:table-cell table:style-name="ce23"/>
          <table:table-cell table:style-name="ce24" table:number-columns-repeated="1016"/>
        </table:table-row>
        <table:table-row table:style-name="ro1">
          <table:table-cell table:style-name="ce2" office:value-type="string" calcext:value-type="string">
            <text:p>TP (date semis)</text:p>
          </table:table-cell>
          <table:table-cell table:style-name="ce11" office:value-type="string" calcext:value-type="string">
            <text:p>stade (j)</text:p>
          </table:table-cell>
          <table:table-cell table:style-name="ce16" office:value-type="string" calcext:value-type="string">
            <text:p>MF F1 (mg)</text:p>
          </table:table-cell>
          <table:table-cell table:style-name="ce11" office:value-type="string" calcext:value-type="string">
            <text:p>Long F1 (mm)</text:p>
          </table:table-cell>
          <table:table-cell table:style-name="ce11" office:value-type="string" calcext:value-type="string">
            <text:p>Long F2 (mm)</text:p>
          </table:table-cell>
          <table:table-cell table:style-name="ce11" office:value-type="string" calcext:value-type="string">
            <text:p>Long F3 (mm)</text:p>
          </table:table-cell>
          <table:table-cell table:style-name="ce16" office:value-type="string" calcext:value-type="string">
            <text:p>MS caryopse (mg)</text:p>
          </table:table-cell>
          <table:table-cell table:style-name="ce16" office:value-type="string" calcext:value-type="string">
            <text:p>MS F1 (mg)</text:p>
          </table:table-cell>
          <table:table-cell table:style-name="ce24" table:number-columns-repeated="1015"/>
        </table:table-row>
        <table:table-row table:style-name="ro1">
          <table:table-cell table:style-name="ce3" office:value-type="string" calcext:value-type="string">
            <text:p>18/10</text:p>
          </table:table-cell>
          <table:table-cell table:style-name="ce12" office:value-type="string" calcext:value-type="string">
            <text:p>JAS 11</text:p>
          </table:table-cell>
          <table:table-cell table:style-name="ce17" office:value-type="float" office:value="130" calcext:value-type="float">
            <text:p>130,0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1.7" calcext:value-type="float">
            <text:p>11,7</text:p>
          </table:table-cell>
          <table:table-cell table:style-name="ce1" office:value-type="float" office:value="5.2" calcext:value-type="float">
            <text:p>5,2</text:p>
          </table:table-cell>
          <table:table-cell table:style-name="ce24" table:number-columns-repeated="1015"/>
        </table:table-row>
        <table:table-row table:style-name="ro1">
          <table:table-cell table:style-name="ce4" office:value-type="string" calcext:value-type="string">
            <text:p>SVT jeudi</text:p>
          </table:table-cell>
          <table:table-cell table:style-name="ce4"/>
          <table:table-cell table:style-name="ce17" office:value-type="float" office:value="114" calcext:value-type="float">
            <text:p>114,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6.8" calcext:value-type="float">
            <text:p>26,8</text:p>
          </table:table-cell>
          <table:table-cell table:style-name="ce1" office:value-type="float" office:value="4.2" calcext:value-type="float">
            <text:p>4,2</text:p>
          </table:table-cell>
          <table:table-cell table:style-name="ce24" table:number-columns-repeated="1015"/>
        </table:table-row>
        <table:table-row table:style-name="ro1">
          <table:table-cell table:style-name="ce5" office:value-type="string" calcext:value-type="string">
            <text:p>DATE TP : 29/10/21</text:p>
          </table:table-cell>
          <table:table-cell table:style-name="ce12"/>
          <table:table-cell table:style-name="ce17" office:value-type="float" office:value="91" calcext:value-type="float">
            <text:p>91,0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.6" calcext:value-type="float">
            <text:p>2,6</text:p>
          </table:table-cell>
          <table:table-cell table:style-name="ce1" office:value-type="float" office:value="11.6" calcext:value-type="float">
            <text:p>11,6</text:p>
          </table:table-cell>
          <table:table-cell table:style-name="ce24" table:number-columns-repeated="1015"/>
        </table:table-row>
        <table:table-row table:style-name="ro1">
          <table:table-cell table:style-name="ce8" office:value-type="string" calcext:value-type="string">
            <text:p>NOM :</text:p>
          </table:table-cell>
          <table:table-cell table:style-name="ce12"/>
          <table:table-cell table:style-name="ce17" office:value-type="float" office:value="110" calcext:value-type="float">
            <text:p>110,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5.8" calcext:value-type="float">
            <text:p>5,8</text:p>
          </table:table-cell>
          <table:table-cell table:style-name="ce1" office:value-type="float" office:value="5.8" calcext:value-type="float">
            <text:p>5,8</text:p>
          </table:table-cell>
          <table:table-cell table:style-name="ce24"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63" calcext:value-type="float">
            <text:p>63,0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0.9" calcext:value-type="float">
            <text:p>20,9</text:p>
          </table:table-cell>
          <table:table-cell table:style-name="ce1" office:value-type="float" office:value="14.7" calcext:value-type="float">
            <text:p>14,7</text:p>
          </table:table-cell>
          <table:table-cell table:style-name="ce24"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85" calcext:value-type="float">
            <text:p>85,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1.4" calcext:value-type="float">
            <text:p>21,4</text:p>
          </table:table-cell>
          <table:table-cell table:style-name="ce1" office:value-type="float" office:value="8.9" calcext:value-type="float">
            <text:p>8,9</text:p>
          </table:table-cell>
          <table:table-cell table:style-name="ce24"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90" calcext:value-type="float">
            <text:p>90,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9.4" calcext:value-type="float">
            <text:p>19,4</text:p>
          </table:table-cell>
          <table:table-cell table:style-name="ce1" office:value-type="float" office:value="10.5" calcext:value-type="float">
            <text:p>10,5</text:p>
          </table:table-cell>
          <table:table-cell table:style-name="ce24"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56" calcext:value-type="float">
            <text:p>56,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8.9" calcext:value-type="float">
            <text:p>8,9</text:p>
          </table:table-cell>
          <table:table-cell table:style-name="ce1" office:value-type="float" office:value="9.7" calcext:value-type="float">
            <text:p>9,7</text:p>
          </table:table-cell>
          <table:table-cell table:style-name="ce24"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64" calcext:value-type="float">
            <text:p>64,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1.6" calcext:value-type="float">
            <text:p>11,6</text:p>
          </table:table-cell>
          <table:table-cell table:style-name="ce1" office:value-type="float" office:value="10" calcext:value-type="float">
            <text:p>10</text:p>
          </table:table-cell>
          <table:table-cell table:style-name="ce24"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59" calcext:value-type="float">
            <text:p>59,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9.3" calcext:value-type="float">
            <text:p>9,3</text:p>
          </table:table-cell>
          <table:table-cell table:style-name="ce1" office:value-type="float" office:value="12.3" calcext:value-type="float">
            <text:p>12,3</text:p>
          </table:table-cell>
          <table:table-cell table:style-name="ce24"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Moyenne</text:p>
          </table:table-cell>
          <table:table-cell table:style-name="ce18" table:formula="of:=AVERAGE([.C17:.C26])" office:value-type="float" office:value="86.2" calcext:value-type="float">
            <text:p>86,2</text:p>
          </table:table-cell>
          <table:table-cell table:style-name="ce18" table:formula="of:=AVERAGE([.D17:.D26])" office:value-type="float" office:value="143.3" calcext:value-type="float">
            <text:p>143,3</text:p>
          </table:table-cell>
          <table:table-cell table:style-name="ce18" table:formula="of:=AVERAGE([.E17:.E26])" office:value-type="float" office:value="109.9" calcext:value-type="float">
            <text:p>109,9</text:p>
          </table:table-cell>
          <table:table-cell table:style-name="ce18" table:formula="of:=AVERAGE([.F17:.F26])" office:value-type="float" office:value="0" calcext:value-type="float">
            <text:p>0,0</text:p>
          </table:table-cell>
          <table:table-cell table:style-name="ce18" table:formula="of:=AVERAGE([.G17:.G26])" office:value-type="float" office:value="13.84" calcext:value-type="float">
            <text:p>13,8</text:p>
          </table:table-cell>
          <table:table-cell table:style-name="ce18" table:formula="of:=AVERAGE([.H17:.H26])" office:value-type="float" office:value="9.29" calcext:value-type="float">
            <text:p>9,3</text:p>
          </table:table-cell>
          <table:table-cell table:style-name="ce24"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Ecart type</text:p>
          </table:table-cell>
          <table:table-cell table:style-name="ce18" table:formula="of:=COM.MICROSOFT.STDEV.S([.C17:.C26])" office:value-type="float" office:value="25.7759577901579" calcext:value-type="float">
            <text:p>25,8</text:p>
          </table:table-cell>
          <table:table-cell table:style-name="ce18" table:formula="of:=COM.MICROSOFT.STDEV.S([.D17:.D26])" office:value-type="float" office:value="27.0187177917663" calcext:value-type="float">
            <text:p>27,0</text:p>
          </table:table-cell>
          <table:table-cell table:style-name="ce18" table:formula="of:=COM.MICROSOFT.STDEV.S([.E17:.E26])" office:value-type="float" office:value="19.4505069913929" calcext:value-type="float">
            <text:p>19,5</text:p>
          </table:table-cell>
          <table:table-cell table:style-name="ce18" table:formula="of:=COM.MICROSOFT.STDEV.S([.F17:.F26])" office:value-type="float" office:value="0" calcext:value-type="float">
            <text:p>0,0</text:p>
          </table:table-cell>
          <table:table-cell table:style-name="ce18" table:formula="of:=COM.MICROSOFT.STDEV.S([.G17:.G26])" office:value-type="float" office:value="7.82775688034432" calcext:value-type="float">
            <text:p>7,8</text:p>
          </table:table-cell>
          <table:table-cell table:style-name="ce18" table:formula="of:=COM.MICROSOFT.STDEV.S([.H17:.H26])" office:value-type="float" office:value="3.34612545424638" calcext:value-type="float">
            <text:p>3,3</text:p>
          </table:table-cell>
          <table:table-cell table:style-name="ce24" table:number-columns-repeated="1015"/>
        </table:table-row>
        <table:table-row table:style-name="ro1">
          <table:table-cell table:style-name="ce9"/>
          <table:table-cell table:style-name="ce1"/>
          <table:table-cell table:style-name="ce15"/>
          <table:table-cell table:style-name="ce1" table:number-columns-repeated="3"/>
          <table:table-cell table:style-name="ce15"/>
          <table:table-cell table:style-name="ce24" table:number-columns-repeated="1016"/>
        </table:table-row>
        <table:table-row table:style-name="ro1">
          <table:table-cell table:style-name="ce2" office:value-type="string" calcext:value-type="string">
            <text:p>TP (date semis)</text:p>
          </table:table-cell>
          <table:table-cell table:style-name="ce11" office:value-type="string" calcext:value-type="string">
            <text:p>stade (j)</text:p>
          </table:table-cell>
          <table:table-cell table:style-name="ce16" office:value-type="string" calcext:value-type="string">
            <text:p>MF F1 (mg)</text:p>
          </table:table-cell>
          <table:table-cell table:style-name="ce11" office:value-type="string" calcext:value-type="string">
            <text:p>Long F1 (mm)</text:p>
          </table:table-cell>
          <table:table-cell table:style-name="ce11" office:value-type="string" calcext:value-type="string">
            <text:p>Long F2 (mm)</text:p>
          </table:table-cell>
          <table:table-cell table:style-name="ce11" office:value-type="string" calcext:value-type="string">
            <text:p>Long F3 (mm)</text:p>
          </table:table-cell>
          <table:table-cell table:style-name="ce16" office:value-type="string" calcext:value-type="string">
            <text:p>MS caryopse (mg)</text:p>
          </table:table-cell>
          <table:table-cell table:style-name="ce16" office:value-type="string" calcext:value-type="string">
            <text:p>MS F1 (mg)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20/10</text:p>
          </table:table-cell>
          <table:table-cell table:style-name="ce12" office:value-type="string" calcext:value-type="string">
            <text:p>JAS 9</text:p>
          </table:table-cell>
          <table:table-cell table:style-name="ce17" office:value-type="float" office:value="76.7" calcext:value-type="float">
            <text:p>76,7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4" office:value-type="string" calcext:value-type="string">
            <text:p>SVT jeudi</text:p>
          </table:table-cell>
          <table:table-cell table:style-name="ce4"/>
          <table:table-cell table:style-name="ce17" office:value-type="float" office:value="75" calcext:value-type="float">
            <text:p>75,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5" office:value-type="string" calcext:value-type="string">
            <text:p>DATE TP : 29/10/21</text:p>
          </table:table-cell>
          <table:table-cell table:style-name="ce13"/>
          <table:table-cell table:style-name="ce17" office:value-type="float" office:value="120.1" calcext:value-type="float">
            <text:p>120,1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8" office:value-type="string" calcext:value-type="string">
            <text:p>NOM :</text:p>
          </table:table-cell>
          <table:table-cell table:style-name="ce13"/>
          <table:table-cell table:style-name="ce17" office:value-type="float" office:value="62.8" calcext:value-type="float">
            <text:p>62,8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17" office:value-type="float" office:value="63.2" calcext:value-type="float">
            <text:p>63,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17" office:value-type="float" office:value="83.6" calcext:value-type="float">
            <text:p>83,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5"/>
          <table:table-cell table:style-name="ce12"/>
          <table:table-cell table:style-name="ce17" office:value-type="float" office:value="95.5" calcext:value-type="float">
            <text:p>95,5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5"/>
          <table:table-cell table:style-name="ce12"/>
          <table:table-cell table:style-name="ce17" office:value-type="float" office:value="96" calcext:value-type="float">
            <text:p>96,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5"/>
          <table:table-cell table:style-name="ce12"/>
          <table:table-cell table:style-name="ce17" office:value-type="float" office:value="88.9" calcext:value-type="float">
            <text:p>88,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5"/>
          <table:table-cell table:style-name="ce12"/>
          <table:table-cell table:style-name="ce17" office:value-type="float" office:value="45.3" calcext:value-type="float">
            <text:p>45,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0" calcext:value-type="float">
            <text:p>0</text:p>
          </table:table-cell>
          <table:table-cell table:style-name="ce17"/>
          <table:table-cell table:number-columns-repeated="101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Moyenne</text:p>
          </table:table-cell>
          <table:table-cell table:style-name="ce18" table:formula="of:=AVERAGE([.C31:.C40])" office:value-type="float" office:value="80.71" calcext:value-type="float">
            <text:p>80,7</text:p>
          </table:table-cell>
          <table:table-cell table:style-name="ce18" table:formula="of:=AVERAGE([.D31:.D40])" office:value-type="float" office:value="127.4" calcext:value-type="float">
            <text:p>127,4</text:p>
          </table:table-cell>
          <table:table-cell table:style-name="ce18" table:formula="of:=AVERAGE([.E31:.E40])" office:value-type="float" office:value="76.3" calcext:value-type="float">
            <text:p>76,3</text:p>
          </table:table-cell>
          <table:table-cell table:style-name="ce18" table:formula="of:=AVERAGE([.F31:.F40])" office:value-type="float" office:value="0" calcext:value-type="float">
            <text:p>0,0</text:p>
          </table:table-cell>
          <table:table-cell table:style-name="ce18" table:formula="of:=AVERAGE([.G31:.G40])" office:value-type="string" office:string-value="" calcext:value-type="error">
            <text:p>#DIV/0 !</text:p>
          </table:table-cell>
          <table:table-cell table:style-name="ce18" table:formula="of:=AVERAGE([.H31:.H40])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Ecart type</text:p>
          </table:table-cell>
          <table:table-cell table:style-name="ce18" table:formula="of:=COM.MICROSOFT.STDEV.S([.C31:.C40])" office:value-type="float" office:value="21.1067366812905" calcext:value-type="float">
            <text:p>21,1</text:p>
          </table:table-cell>
          <table:table-cell table:style-name="ce18" table:formula="of:=COM.MICROSOFT.STDEV.S([.D31:.D40])" office:value-type="float" office:value="24.9675344753497" calcext:value-type="float">
            <text:p>25,0</text:p>
          </table:table-cell>
          <table:table-cell table:style-name="ce18" table:formula="of:=COM.MICROSOFT.STDEV.S([.E31:.E40])" office:value-type="float" office:value="22.4600880576091" calcext:value-type="float">
            <text:p>22,5</text:p>
          </table:table-cell>
          <table:table-cell table:style-name="ce18" table:formula="of:=COM.MICROSOFT.STDEV.S([.F31:.F40])" office:value-type="float" office:value="0" calcext:value-type="float">
            <text:p>0,0</text:p>
          </table:table-cell>
          <table:table-cell table:style-name="ce18" table:formula="of:=COM.MICROSOFT.STDEV.S([.G31:.G40])" office:value-type="string" office:string-value="" calcext:value-type="error">
            <text:p>#DIV/0 !</text:p>
          </table:table-cell>
          <table:table-cell table:style-name="ce18" table:formula="of:=COM.MICROSOFT.STDEV.S([.H31:.H40])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19"/>
          <table:table-cell table:style-name="ce10" table:number-columns-repeated="3"/>
          <table:table-cell table:style-name="ce19"/>
          <table:table-cell table:style-name="ce24" table:number-columns-repeated="1016"/>
        </table:table-row>
        <table:table-row table:style-name="ro1">
          <table:table-cell table:style-name="ce2" office:value-type="string" calcext:value-type="string">
            <text:p>TP (date semis)</text:p>
          </table:table-cell>
          <table:table-cell table:style-name="ce11" office:value-type="string" calcext:value-type="string">
            <text:p>stade (j)</text:p>
          </table:table-cell>
          <table:table-cell table:style-name="ce16" office:value-type="string" calcext:value-type="string">
            <text:p>MF F1 (mg)</text:p>
          </table:table-cell>
          <table:table-cell table:style-name="ce11" office:value-type="string" calcext:value-type="string">
            <text:p>Long F1 (mm)</text:p>
          </table:table-cell>
          <table:table-cell table:style-name="ce11" office:value-type="string" calcext:value-type="string">
            <text:p>Long F2 (mm)</text:p>
          </table:table-cell>
          <table:table-cell table:style-name="ce11" office:value-type="string" calcext:value-type="string">
            <text:p>Long F3 (mm)</text:p>
          </table:table-cell>
          <table:table-cell table:style-name="ce16" office:value-type="string" calcext:value-type="string">
            <text:p>MS caryopse (mg)</text:p>
          </table:table-cell>
          <table:table-cell table:style-name="ce16" office:value-type="string" calcext:value-type="string">
            <text:p>MS F1 (mg)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22/10</text:p>
          </table:table-cell>
          <table:table-cell table:style-name="ce12" office:value-type="string" calcext:value-type="string">
            <text:p>JAS 7</text:p>
          </table:table-cell>
          <table:table-cell table:style-name="ce17" office:value-type="float" office:value="65" calcext:value-type="float">
            <text:p>65,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9" calcext:value-type="float">
            <text:p>9,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VT jeudi</text:p>
          </table:table-cell>
          <table:table-cell table:style-name="ce4"/>
          <table:table-cell table:style-name="ce17" office:value-type="float" office:value="58" calcext:value-type="float">
            <text:p>58,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6" calcext:value-type="float">
            <text:p>6,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ATE TP : 29/10/21</text:p>
          </table:table-cell>
          <table:table-cell table:style-name="ce13"/>
          <table:table-cell table:style-name="ce17" office:value-type="float" office:value="81" calcext:value-type="float">
            <text:p>81,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,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NOM :</text:p>
          </table:table-cell>
          <table:table-cell table:style-name="ce13"/>
          <table:table-cell table:style-name="ce17" office:value-type="float" office:value="63" calcext:value-type="float">
            <text:p>63,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,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85" calcext:value-type="float">
            <text:p>85,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,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61" calcext:value-type="float">
            <text:p>61,0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9" calcext:value-type="float">
            <text:p>9,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73" calcext:value-type="float">
            <text:p>73,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8" calcext:value-type="float">
            <text:p>8,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88" calcext:value-type="float">
            <text:p>88,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9" calcext:value-type="float">
            <text:p>9,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82" calcext:value-type="float">
            <text:p>82,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9" calcext:value-type="float">
            <text:p>9,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64" calcext:value-type="float">
            <text:p>64,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7" calcext:value-type="float">
            <text:p>7,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Moyenne</text:p>
          </table:table-cell>
          <table:table-cell table:style-name="ce18" table:formula="of:=AVERAGE([.C45:.C54])" office:value-type="float" office:value="72" calcext:value-type="float">
            <text:p>72,0</text:p>
          </table:table-cell>
          <table:table-cell table:style-name="ce18" table:formula="of:=AVERAGE([.D45:.D54])" office:value-type="float" office:value="104.6" calcext:value-type="float">
            <text:p>104,6</text:p>
          </table:table-cell>
          <table:table-cell table:style-name="ce18" table:formula="of:=AVERAGE([.E45:.E54])" office:value-type="float" office:value="44.5" calcext:value-type="float">
            <text:p>44,5</text:p>
          </table:table-cell>
          <table:table-cell table:style-name="ce18" table:formula="of:=AVERAGE([.F45:.F54])" office:value-type="float" office:value="0" calcext:value-type="float">
            <text:p>0,0</text:p>
          </table:table-cell>
          <table:table-cell table:style-name="ce18" table:formula="of:=AVERAGE([.G45:.G54])" office:value-type="float" office:value="9" calcext:value-type="float">
            <text:p>9,0</text:p>
          </table:table-cell>
          <table:table-cell table:style-name="ce18" table:formula="of:=AVERAGE([.H45:.H54])" office:value-type="float" office:value="22.9" calcext:value-type="float">
            <text:p>22,9</text:p>
          </table:table-cell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Ecart type</text:p>
          </table:table-cell>
          <table:table-cell table:style-name="ce18" table:formula="of:=COM.MICROSOFT.STDEV.S([.C45:.C54])" office:value-type="float" office:value="11.1455023315337" calcext:value-type="float">
            <text:p>11,1</text:p>
          </table:table-cell>
          <table:table-cell table:style-name="ce18" table:formula="of:=COM.MICROSOFT.STDEV.S([.D45:.D54])" office:value-type="float" office:value="8.14043405886115" calcext:value-type="float">
            <text:p>8,1</text:p>
          </table:table-cell>
          <table:table-cell table:style-name="ce18" table:formula="of:=COM.MICROSOFT.STDEV.S([.E45:.E54])" office:value-type="float" office:value="10.7832174130812" calcext:value-type="float">
            <text:p>10,8</text:p>
          </table:table-cell>
          <table:table-cell table:style-name="ce18" table:formula="of:=COM.MICROSOFT.STDEV.S([.F45:.F54])" office:value-type="float" office:value="0" calcext:value-type="float">
            <text:p>0,0</text:p>
          </table:table-cell>
          <table:table-cell table:style-name="ce18" table:formula="of:=COM.MICROSOFT.STDEV.S([.G45:.G54])" office:value-type="float" office:value="1.76383420737639" calcext:value-type="float">
            <text:p>1,8</text:p>
          </table:table-cell>
          <table:table-cell table:style-name="ce18" table:formula="of:=COM.MICROSOFT.STDEV.S([.H45:.H54])" office:value-type="float" office:value="6.91937697901898" calcext:value-type="float">
            <text:p>6,9</text:p>
          </table:table-cell>
          <table:table-cell table:number-columns-repeated="1015"/>
        </table:table-row>
        <table:table-row table:style-name="ro1" table:number-rows-repeated="7">
          <table:table-cell table:style-name="ce1" table:number-columns-repeated="2"/>
          <table:table-cell table:style-name="ce15"/>
          <table:table-cell table:style-name="ce1" table:number-columns-repeated="3"/>
          <table:table-cell table:style-name="ce15"/>
          <table:table-cell table:style-name="ce24" table:number-columns-repeated="1016"/>
        </table:table-row>
        <table:table-row table:style-name="ro1">
          <table:table-cell table:style-name="ce2" office:value-type="string" calcext:value-type="string">
            <text:p>TP (date semis)</text:p>
          </table:table-cell>
          <table:table-cell table:style-name="ce11" office:value-type="string" calcext:value-type="string">
            <text:p>stade (j)</text:p>
          </table:table-cell>
          <table:table-cell table:style-name="ce16" office:value-type="string" calcext:value-type="string">
            <text:p>MF F1 (mg)</text:p>
          </table:table-cell>
          <table:table-cell table:style-name="ce11" office:value-type="string" calcext:value-type="string">
            <text:p>Long F1 (mm)</text:p>
          </table:table-cell>
          <table:table-cell table:style-name="ce11" office:value-type="string" calcext:value-type="string">
            <text:p>Long F2 (mm)</text:p>
          </table:table-cell>
          <table:table-cell table:style-name="ce11" office:value-type="string" calcext:value-type="string">
            <text:p>Long F3 (mm)</text:p>
          </table:table-cell>
          <table:table-cell table:style-name="ce16" office:value-type="string" calcext:value-type="string">
            <text:p>MS caryopse (mg)</text:p>
          </table:table-cell>
          <table:table-cell table:style-name="ce16" office:value-type="string" calcext:value-type="string">
            <text:p>MS F1 (mg)</text:p>
          </table:table-cell>
          <table:table-cell table:number-columns-repeated="1015"/>
        </table:table-row>
        <table:table-row table:style-name="ro1">
          <table:table-cell table:style-name="ce3" office:value-type="date" office:date-value="2021-11-05" calcext:value-type="date">
            <text:p>05-nov.</text:p>
          </table:table-cell>
          <table:table-cell table:style-name="ce12" office:value-type="string" calcext:value-type="string">
            <text:p>JAS 5</text:p>
          </table:table-cell>
          <table:table-cell table:style-name="ce17" office:value-type="float" office:value="25.8" calcext:value-type="float">
            <text:p>25,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4.2" calcext:value-type="float">
            <text:p>4,2</text:p>
          </table:table-cell>
          <table:table-cell table:style-name="ce1" office:value-type="float" office:value="9.2" calcext:value-type="float">
            <text:p>9,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VT </text:p>
          </table:table-cell>
          <table:table-cell table:style-name="ce4"/>
          <table:table-cell table:style-name="ce17" office:value-type="float" office:value="30.6" calcext:value-type="float">
            <text:p>30,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,0</text:p>
          </table:table-cell>
          <table:table-cell table:style-name="ce1" office:value-type="float" office:value="6.3" calcext:value-type="float">
            <text:p>6,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ATE TP : 10/11</text:p>
          </table:table-cell>
          <table:table-cell table:style-name="ce13"/>
          <table:table-cell table:style-name="ce17" office:value-type="float" office:value="27.5" calcext:value-type="float">
            <text:p>27,5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,0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NOM :</text:p>
          </table:table-cell>
          <table:table-cell table:style-name="ce13"/>
          <table:table-cell table:style-name="ce17" office:value-type="float" office:value="31.9" calcext:value-type="float">
            <text:p>31,9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9.6" calcext:value-type="float">
            <text:p>9,6</text:p>
          </table:table-cell>
          <table:table-cell table:style-name="ce1" office:value-type="float" office:value="5.2" calcext:value-type="float">
            <text:p>5,2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30" calcext:value-type="float">
            <text:p>30,0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,0</text:p>
          </table:table-cell>
          <table:table-cell table:style-name="ce1" office:value-type="float" office:value="5.2" calcext:value-type="float">
            <text:p>5,2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15.8" calcext:value-type="float">
            <text:p>15,8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8.1" calcext:value-type="float">
            <text:p>8,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21" calcext:value-type="float">
            <text:p>21,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7.8" calcext:value-type="float">
            <text:p>7,8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26.6" calcext:value-type="float">
            <text:p>26,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9" calcext:value-type="float">
            <text:p>9,0</text:p>
          </table:table-cell>
          <table:table-cell table:style-name="ce1" office:value-type="float" office:value="9.1" calcext:value-type="float">
            <text:p>9,1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20" calcext:value-type="float">
            <text:p>20,0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9.8" calcext:value-type="float">
            <text:p>9,8</text:p>
          </table:table-cell>
          <table:table-cell table:style-name="ce1" office:value-type="float" office:value="13.1" calcext:value-type="float">
            <text:p>13,1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19" calcext:value-type="float">
            <text:p>19,0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,0</text:p>
          </table:table-cell>
          <table:table-cell table:style-name="ce1" office:value-type="float" office:value="4.8" calcext:value-type="float">
            <text:p>4,8</text:p>
          </table:table-cell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Moyenne</text:p>
          </table:table-cell>
          <table:table-cell table:style-name="ce18" table:formula="of:=AVERAGE([.C65:.C74])" office:value-type="float" office:value="24.82" calcext:value-type="float">
            <text:p>24,8</text:p>
          </table:table-cell>
          <table:table-cell table:style-name="ce18" table:formula="of:=AVERAGE([.D65:.D74])" office:value-type="float" office:value="49.2" calcext:value-type="float">
            <text:p>49,2</text:p>
          </table:table-cell>
          <table:table-cell table:style-name="ce18" table:formula="of:=AVERAGE([.E65:.E74])" office:value-type="float" office:value="0" calcext:value-type="float">
            <text:p>0,0</text:p>
          </table:table-cell>
          <table:table-cell table:style-name="ce18" table:formula="of:=AVERAGE([.F65:.F74])" office:value-type="float" office:value="0" calcext:value-type="float">
            <text:p>0,0</text:p>
          </table:table-cell>
          <table:table-cell table:style-name="ce18" table:formula="of:=AVERAGE([.G65:.G74])" office:value-type="float" office:value="11.45" calcext:value-type="float">
            <text:p>11,5</text:p>
          </table:table-cell>
          <table:table-cell table:style-name="ce18" table:formula="of:=AVERAGE([.H65:.H74])" office:value-type="float" office:value="7.9" calcext:value-type="float">
            <text:p>7,9</text:p>
          </table:table-cell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Ecart type</text:p>
          </table:table-cell>
          <table:table-cell table:style-name="ce18" table:formula="of:=COM.MICROSOFT.STDEV.S([.C65:.C74])" office:value-type="float" office:value="5.52505404699558" calcext:value-type="float">
            <text:p>5,5</text:p>
          </table:table-cell>
          <table:table-cell table:style-name="ce18" table:formula="of:=COM.MICROSOFT.STDEV.S([.D65:.D74])" office:value-type="float" office:value="10.0310628660288" calcext:value-type="float">
            <text:p>10,0</text:p>
          </table:table-cell>
          <table:table-cell table:style-name="ce18" table:formula="of:=COM.MICROSOFT.STDEV.S([.E65:.E74])" office:value-type="float" office:value="0" calcext:value-type="float">
            <text:p>0,0</text:p>
          </table:table-cell>
          <table:table-cell table:style-name="ce18" table:formula="of:=COM.MICROSOFT.STDEV.S([.F65:.F74])" office:value-type="float" office:value="0" calcext:value-type="float">
            <text:p>0,0</text:p>
          </table:table-cell>
          <table:table-cell table:style-name="ce18" table:formula="of:=COM.MICROSOFT.STDEV.S([.G65:.G74])" office:value-type="float" office:value="4.94710914463072" calcext:value-type="float">
            <text:p>4,9</text:p>
          </table:table-cell>
          <table:table-cell table:style-name="ce18" table:formula="of:=COM.MICROSOFT.STDEV.S([.H65:.H74])" office:value-type="float" office:value="2.62678510731274" calcext:value-type="float">
            <text:p>2,6</text:p>
          </table:table-cell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style-name="ce2" office:value-type="string" calcext:value-type="string">
            <text:p>TP (date semis)</text:p>
          </table:table-cell>
          <table:table-cell table:style-name="ce11" office:value-type="string" calcext:value-type="string">
            <text:p>stade (j)</text:p>
          </table:table-cell>
          <table:table-cell table:style-name="ce16" office:value-type="string" calcext:value-type="string">
            <text:p>MF F1 (mg)</text:p>
          </table:table-cell>
          <table:table-cell table:style-name="ce11" office:value-type="string" calcext:value-type="string">
            <text:p>Long F1 (mm)</text:p>
          </table:table-cell>
          <table:table-cell table:style-name="ce11" office:value-type="string" calcext:value-type="string">
            <text:p>Long F2 (mm)</text:p>
          </table:table-cell>
          <table:table-cell table:style-name="ce11" office:value-type="string" calcext:value-type="string">
            <text:p>Long F3 (mm)</text:p>
          </table:table-cell>
          <table:table-cell table:style-name="ce16" office:value-type="string" calcext:value-type="string">
            <text:p>MS caryopse (mg)</text:p>
          </table:table-cell>
          <table:table-cell table:style-name="ce16" office:value-type="string" calcext:value-type="string">
            <text:p>MS F1 (mg)</text:p>
          </table:table-cell>
          <table:table-cell table:style-name="ce24" table:number-columns-repeated="1015"/>
        </table:table-row>
        <table:table-row table:style-name="ro1">
          <table:table-cell table:style-name="ce3" office:value-type="date" office:date-value="2021-11-03" calcext:value-type="date">
            <text:p>03-nov.</text:p>
          </table:table-cell>
          <table:table-cell table:style-name="ce12" office:value-type="string" calcext:value-type="string">
            <text:p>JAS 7</text:p>
          </table:table-cell>
          <table:table-cell table:style-name="ce17"/>
          <table:table-cell table:style-name="ce21" table:number-columns-repeated="3"/>
          <table:table-cell table:style-name="ce17"/>
          <table:table-cell table:style-name="ce24" table:number-columns-repeated="1016"/>
        </table:table-row>
        <table:table-row table:style-name="ro1">
          <table:table-cell table:style-name="ce4" office:value-type="string" calcext:value-type="string">
            <text:p>SVT </text:p>
          </table:table-cell>
          <table:table-cell table:style-name="ce4"/>
          <table:table-cell table:style-name="ce17"/>
          <table:table-cell table:style-name="ce21" table:number-columns-repeated="3"/>
          <table:table-cell table:style-name="ce17"/>
          <table:table-cell table:style-name="ce24" table:number-columns-repeated="1016"/>
        </table:table-row>
        <table:table-row table:style-name="ro1">
          <table:table-cell table:style-name="ce5" office:value-type="string" calcext:value-type="string">
            <text:p>DATE TP : 10/11</text:p>
          </table:table-cell>
          <table:table-cell table:style-name="ce12"/>
          <table:table-cell table:style-name="ce17"/>
          <table:table-cell table:style-name="ce21" table:number-columns-repeated="3"/>
          <table:table-cell table:style-name="ce17"/>
          <table:table-cell table:style-name="ce24" table:number-columns-repeated="1016"/>
        </table:table-row>
        <table:table-row table:style-name="ro1">
          <table:table-cell table:style-name="ce8" office:value-type="string" calcext:value-type="string">
            <text:p>NOM :</text:p>
          </table:table-cell>
          <table:table-cell table:style-name="ce12"/>
          <table:table-cell table:style-name="ce17"/>
          <table:table-cell table:style-name="ce21" table:number-columns-repeated="3"/>
          <table:table-cell table:style-name="ce17"/>
          <table:table-cell table:style-name="ce24" table:number-columns-repeated="1016"/>
        </table:table-row>
        <table:table-row table:style-name="ro1" table:number-rows-repeated="6">
          <table:table-cell table:style-name="ce5"/>
          <table:table-cell table:style-name="ce12"/>
          <table:table-cell table:style-name="ce17"/>
          <table:table-cell table:style-name="ce21" table:number-columns-repeated="3"/>
          <table:table-cell table:style-name="ce17"/>
          <table:table-cell table:style-name="ce24" table:number-columns-repeated="1016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Moyenne</text:p>
          </table:table-cell>
          <table:table-cell table:style-name="ce18" table:formula="of:=AVERAGE([.C79:.C88])" office:value-type="string" office:string-value="" calcext:value-type="error">
            <text:p>#DIV/0 !</text:p>
          </table:table-cell>
          <table:table-cell table:style-name="ce18" table:formula="of:=AVERAGE([.D79:.D88])" office:value-type="string" office:string-value="" calcext:value-type="error">
            <text:p>#DIV/0 !</text:p>
          </table:table-cell>
          <table:table-cell table:style-name="ce18" table:formula="of:=AVERAGE([.E79:.E88])" office:value-type="string" office:string-value="" calcext:value-type="error">
            <text:p>#DIV/0 !</text:p>
          </table:table-cell>
          <table:table-cell table:style-name="ce18" table:formula="of:=AVERAGE([.F79:.F88])" office:value-type="string" office:string-value="" calcext:value-type="error">
            <text:p>#DIV/0 !</text:p>
          </table:table-cell>
          <table:table-cell table:style-name="ce18" table:formula="of:=AVERAGE([.G79:.G88])" office:value-type="string" office:string-value="" calcext:value-type="error">
            <text:p>#DIV/0 !</text:p>
          </table:table-cell>
          <table:table-cell table:style-name="ce18" table:formula="of:=AVERAGE([.H79:.H88])" office:value-type="string" office:string-value="" calcext:value-type="error">
            <text:p>#DIV/0 !</text:p>
          </table:table-cell>
          <table:table-cell table:style-name="ce24"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Ecart type</text:p>
          </table:table-cell>
          <table:table-cell table:style-name="ce18" table:formula="of:=COM.MICROSOFT.STDEV.S([.C79:.C89])" office:value-type="string" office:string-value="" calcext:value-type="error">
            <text:p>#DIV/0 !</text:p>
          </table:table-cell>
          <table:table-cell table:style-name="ce18" table:formula="of:=COM.MICROSOFT.STDEV.S([.D79:.D89])" office:value-type="string" office:string-value="" calcext:value-type="error">
            <text:p>#DIV/0 !</text:p>
          </table:table-cell>
          <table:table-cell table:style-name="ce18" table:formula="of:=COM.MICROSOFT.STDEV.S([.E79:.E89])" office:value-type="string" office:string-value="" calcext:value-type="error">
            <text:p>#DIV/0 !</text:p>
          </table:table-cell>
          <table:table-cell table:style-name="ce18" table:formula="of:=COM.MICROSOFT.STDEV.S([.F79:.F89])" office:value-type="string" office:string-value="" calcext:value-type="error">
            <text:p>#DIV/0 !</text:p>
          </table:table-cell>
          <table:table-cell table:style-name="ce18" table:formula="of:=COM.MICROSOFT.STDEV.S([.G79:.G89])" office:value-type="string" office:string-value="" calcext:value-type="error">
            <text:p>#DIV/0 !</text:p>
          </table:table-cell>
          <table:table-cell table:style-name="ce18" table:formula="of:=COM.MICROSOFT.STDEV.S([.H79:.H89])" office:value-type="string" office:string-value="" calcext:value-type="error">
            <text:p>#DIV/0 !</text:p>
          </table:table-cell>
          <table:table-cell table:style-name="ce24" table:number-columns-repeated="1015"/>
        </table:table-row>
        <table:table-row table:style-name="ro1">
          <table:table-cell table:style-name="ce9"/>
          <table:table-cell table:style-name="ce1"/>
          <table:table-cell table:style-name="ce15"/>
          <table:table-cell table:style-name="ce1" table:number-columns-repeated="3"/>
          <table:table-cell table:style-name="ce15"/>
          <table:table-cell table:style-name="ce24" table:number-columns-repeated="1016"/>
        </table:table-row>
        <table:table-row table:style-name="ro1">
          <table:table-cell table:style-name="ce2" office:value-type="string" calcext:value-type="string">
            <text:p>TP (date semis)</text:p>
          </table:table-cell>
          <table:table-cell table:style-name="ce11" office:value-type="string" calcext:value-type="string">
            <text:p>stade (j)</text:p>
          </table:table-cell>
          <table:table-cell table:style-name="ce16" office:value-type="string" calcext:value-type="string">
            <text:p>MF F1 (mg)</text:p>
          </table:table-cell>
          <table:table-cell table:style-name="ce11" office:value-type="string" calcext:value-type="string">
            <text:p>Long F1 (mm)</text:p>
          </table:table-cell>
          <table:table-cell table:style-name="ce11" office:value-type="string" calcext:value-type="string">
            <text:p>Long F2 (mm)</text:p>
          </table:table-cell>
          <table:table-cell table:style-name="ce11" office:value-type="string" calcext:value-type="string">
            <text:p>Long F3 (mm)</text:p>
          </table:table-cell>
          <table:table-cell table:style-name="ce16" office:value-type="string" calcext:value-type="string">
            <text:p>MS caryopse (mg)</text:p>
          </table:table-cell>
          <table:table-cell table:style-name="ce16" office:value-type="string" calcext:value-type="string">
            <text:p>MS F1 (mg)</text:p>
          </table:table-cell>
          <table:table-cell table:style-name="ce24" table:number-columns-repeated="1015"/>
        </table:table-row>
        <table:table-row table:style-name="ro1">
          <table:table-cell table:style-name="ce3" office:value-type="date" office:date-value="2021-11-02" calcext:value-type="date">
            <text:p>02-nov.</text:p>
          </table:table-cell>
          <table:table-cell table:style-name="ce12" office:value-type="string" calcext:value-type="string">
            <text:p>JAS 8</text:p>
          </table:table-cell>
          <table:table-cell table:style-name="ce17" office:value-type="float" office:value="59" calcext:value-type="float">
            <text:p>59,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,0</text:p>
          </table:table-cell>
          <table:table-cell table:style-name="ce1" office:value-type="float" office:value="8" calcext:value-type="float">
            <text:p>8</text:p>
          </table:table-cell>
          <table:table-cell table:style-name="ce24" table:number-columns-repeated="1015"/>
        </table:table-row>
        <table:table-row table:style-name="ro1">
          <table:table-cell table:style-name="ce4" office:value-type="string" calcext:value-type="string">
            <text:p>SVT </text:p>
          </table:table-cell>
          <table:table-cell table:style-name="ce4"/>
          <table:table-cell table:style-name="ce17" office:value-type="float" office:value="84" calcext:value-type="float">
            <text:p>84,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,0</text:p>
          </table:table-cell>
          <table:table-cell table:style-name="ce1" office:value-type="float" office:value="2" calcext:value-type="float">
            <text:p>2</text:p>
          </table:table-cell>
          <table:table-cell table:style-name="ce24" table:number-columns-repeated="1015"/>
        </table:table-row>
        <table:table-row table:style-name="ro1">
          <table:table-cell table:style-name="ce5" office:value-type="string" calcext:value-type="string">
            <text:p>DATE TP : 10/11</text:p>
          </table:table-cell>
          <table:table-cell table:style-name="ce12"/>
          <table:table-cell table:style-name="ce17" office:value-type="float" office:value="77" calcext:value-type="float">
            <text:p>77,0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,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NOM :</text:p>
          </table:table-cell>
          <table:table-cell table:style-name="ce12"/>
          <table:table-cell table:style-name="ce17" office:value-type="float" office:value="75" calcext:value-type="float">
            <text:p>75,0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,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82" calcext:value-type="float">
            <text:p>82,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,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72" calcext:value-type="float">
            <text:p>72,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,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93" calcext:value-type="float">
            <text:p>93,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,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66" calcext:value-type="float">
            <text:p>66,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,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41" calcext:value-type="float">
            <text:p>41,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,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62" calcext:value-type="float">
            <text:p>62,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,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Moyenne</text:p>
          </table:table-cell>
          <table:table-cell table:style-name="ce18" table:formula="of:=AVERAGE([.C93:.C102])" office:value-type="float" office:value="71.1" calcext:value-type="float">
            <text:p>71,1</text:p>
          </table:table-cell>
          <table:table-cell table:style-name="ce18" table:formula="of:=AVERAGE([.D93:.D102])" office:value-type="float" office:value="117.6" calcext:value-type="float">
            <text:p>117,6</text:p>
          </table:table-cell>
          <table:table-cell table:style-name="ce18" table:formula="of:=AVERAGE([.E93:.E102])" office:value-type="float" office:value="61.7" calcext:value-type="float">
            <text:p>61,7</text:p>
          </table:table-cell>
          <table:table-cell table:style-name="ce18" table:formula="of:=AVERAGE([.F93:.F102])" office:value-type="float" office:value="0" calcext:value-type="float">
            <text:p>0,0</text:p>
          </table:table-cell>
          <table:table-cell table:style-name="ce18" table:formula="of:=AVERAGE([.G93:.G102])" office:value-type="float" office:value="20.4" calcext:value-type="float">
            <text:p>20,4</text:p>
          </table:table-cell>
          <table:table-cell table:style-name="ce18" table:formula="of:=AVERAGE([.H93:.H102])" office:value-type="float" office:value="4.7" calcext:value-type="float">
            <text:p>4,7</text:p>
          </table:table-cell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Ecart type</text:p>
          </table:table-cell>
          <table:table-cell table:style-name="ce18" table:formula="of:=COM.MICROSOFT.STDEV.S([.C93:.C102])" office:value-type="float" office:value="14.8207812059809" calcext:value-type="float">
            <text:p>14,8</text:p>
          </table:table-cell>
          <table:table-cell table:style-name="ce18" table:formula="of:=COM.MICROSOFT.STDEV.S([.D93:.D102])" office:value-type="float" office:value="15.9735893134748" calcext:value-type="float">
            <text:p>16,0</text:p>
          </table:table-cell>
          <table:table-cell table:style-name="ce18" table:formula="of:=COM.MICROSOFT.STDEV.S([.E93:.E102])" office:value-type="float" office:value="13.3003759345366" calcext:value-type="float">
            <text:p>13,3</text:p>
          </table:table-cell>
          <table:table-cell table:style-name="ce18" table:formula="of:=COM.MICROSOFT.STDEV.S([.F93:.F102])" office:value-type="float" office:value="0" calcext:value-type="float">
            <text:p>0,0</text:p>
          </table:table-cell>
          <table:table-cell table:style-name="ce18" table:formula="of:=COM.MICROSOFT.STDEV.S([.G93:.G102])" office:value-type="float" office:value="5.29570056219613" calcext:value-type="float">
            <text:p>5,3</text:p>
          </table:table-cell>
          <table:table-cell table:style-name="ce18" table:formula="of:=COM.MICROSOFT.STDEV.S([.H93:.H102])" office:value-type="float" office:value="2.31180545125329" calcext:value-type="float">
            <text:p>2,3</text:p>
          </table:table-cell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style-name="ce2" office:value-type="string" calcext:value-type="string">
            <text:p>TP (date semis)</text:p>
          </table:table-cell>
          <table:table-cell table:style-name="ce11" office:value-type="string" calcext:value-type="string">
            <text:p>stade (j)</text:p>
          </table:table-cell>
          <table:table-cell table:style-name="ce16" office:value-type="string" calcext:value-type="string">
            <text:p>MF F1 (mg)</text:p>
          </table:table-cell>
          <table:table-cell table:style-name="ce11" office:value-type="string" calcext:value-type="string">
            <text:p>Long F1 (mm)</text:p>
          </table:table-cell>
          <table:table-cell table:style-name="ce11" office:value-type="string" calcext:value-type="string">
            <text:p>Long F2 (mm)</text:p>
          </table:table-cell>
          <table:table-cell table:style-name="ce11" office:value-type="string" calcext:value-type="string">
            <text:p>Long F3 (mm)</text:p>
          </table:table-cell>
          <table:table-cell table:style-name="ce16" office:value-type="string" calcext:value-type="string">
            <text:p>MS caryopse (mg)</text:p>
          </table:table-cell>
          <table:table-cell table:style-name="ce16" office:value-type="string" calcext:value-type="string">
            <text:p>MS F1 (mg)</text:p>
          </table:table-cell>
          <table:table-cell table:number-columns-repeated="1015"/>
        </table:table-row>
        <table:table-row table:style-name="ro1">
          <table:table-cell table:style-name="ce3" office:value-type="date" office:date-value="2021-10-29" calcext:value-type="date">
            <text:p>29-oct.</text:p>
          </table:table-cell>
          <table:table-cell table:style-name="ce12" office:value-type="string" calcext:value-type="string">
            <text:p>JAS 12</text:p>
          </table:table-cell>
          <table:table-cell table:style-name="ce17" office:value-type="float" office:value="79" calcext:value-type="float">
            <text:p>79,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2" calcext:value-type="float">
            <text:p>22</text:p>
          </table:table-cell>
          <table:table-cell table:style-name="ce17" office:value-type="float" office:value="7.6" calcext:value-type="float">
            <text:p>7,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VT </text:p>
          </table:table-cell>
          <table:table-cell table:style-name="ce4"/>
          <table:table-cell table:style-name="ce17" office:value-type="float" office:value="124" calcext:value-type="float">
            <text:p>124,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4.9" calcext:value-type="float">
            <text:p>4,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ATE TP : 10/11</text:p>
          </table:table-cell>
          <table:table-cell table:style-name="ce12"/>
          <table:table-cell table:style-name="ce17" office:value-type="float" office:value="127" calcext:value-type="float">
            <text:p>127,0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3.2" calcext:value-type="float">
            <text:p>23,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NOM :</text:p>
          </table:table-cell>
          <table:table-cell table:style-name="ce12"/>
          <table:table-cell table:style-name="ce17" office:value-type="float" office:value="86" calcext:value-type="float">
            <text:p>86,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9.8" calcext:value-type="float">
            <text:p>19,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38" calcext:value-type="float">
            <text:p>38,0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4.2" calcext:value-type="float">
            <text:p>4,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33" calcext:value-type="float">
            <text:p>33,0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5.2" calcext:value-type="float">
            <text:p>5,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73" calcext:value-type="float">
            <text:p>73,0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5.2" calcext:value-type="float">
            <text:p>5,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101" calcext:value-type="float">
            <text:p>101,0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4.7" calcext:value-type="float">
            <text:p>4,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57" calcext:value-type="float">
            <text:p>57,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0.8" calcext:value-type="float">
            <text:p>10,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17" calcext:value-type="float">
            <text:p>17,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7.2" calcext:value-type="float">
            <text:p>17,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Moyenne</text:p>
          </table:table-cell>
          <table:table-cell table:style-name="ce18" table:formula="of:=AVERAGE([.C107:.C116])" office:value-type="float" office:value="73.5" calcext:value-type="float">
            <text:p>73,5</text:p>
          </table:table-cell>
          <table:table-cell table:style-name="ce18" table:formula="of:=AVERAGE([.D107:.D116])" office:value-type="float" office:value="146.9" calcext:value-type="float">
            <text:p>146,9</text:p>
          </table:table-cell>
          <table:table-cell table:style-name="ce18" table:formula="of:=AVERAGE([.E107:.E116])" office:value-type="float" office:value="117.4" calcext:value-type="float">
            <text:p>117,4</text:p>
          </table:table-cell>
          <table:table-cell table:style-name="ce18" table:formula="of:=AVERAGE([.F107:.F116])" office:value-type="float" office:value="2.2" calcext:value-type="float">
            <text:p>2,2</text:p>
          </table:table-cell>
          <table:table-cell table:style-name="ce18" table:formula="of:=AVERAGE([.G107:.G116])" office:value-type="float" office:value="10.28" calcext:value-type="float">
            <text:p>10,3</text:p>
          </table:table-cell>
          <table:table-cell table:style-name="ce18" table:formula="of:=AVERAGE([.H107:.H116])" office:value-type="float" office:value="8.9" calcext:value-type="float">
            <text:p>8,9</text:p>
          </table:table-cell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Ecart type</text:p>
          </table:table-cell>
          <table:table-cell table:style-name="ce18" table:formula="of:=COM.MICROSOFT.STDEV.S([.C107:.C116])" office:value-type="float" office:value="37.59506468792" calcext:value-type="float">
            <text:p>37,6</text:p>
          </table:table-cell>
          <table:table-cell table:style-name="ce18" table:formula="of:=COM.MICROSOFT.STDEV.S([.D107:.D116])" office:value-type="float" office:value="35.0220565421913" calcext:value-type="float">
            <text:p>35,0</text:p>
          </table:table-cell>
          <table:table-cell table:style-name="ce18" table:formula="of:=COM.MICROSOFT.STDEV.S([.E107:.E116])" office:value-type="float" office:value="40.4535398808175" calcext:value-type="float">
            <text:p>40,5</text:p>
          </table:table-cell>
          <table:table-cell table:style-name="ce18" table:formula="of:=COM.MICROSOFT.STDEV.S([.F107:.F116])" office:value-type="float" office:value="6.95701085237043" calcext:value-type="float">
            <text:p>7,0</text:p>
          </table:table-cell>
          <table:table-cell table:style-name="ce18" table:formula="of:=COM.MICROSOFT.STDEV.S([.G107:.G116])" office:value-type="float" office:value="7.16128480092783" calcext:value-type="float">
            <text:p>7,2</text:p>
          </table:table-cell>
          <table:table-cell table:style-name="ce18" table:formula="of:=COM.MICROSOFT.STDEV.S([.H107:.H116])" office:value-type="float" office:value="3.78447119452933" calcext:value-type="float">
            <text:p>3,8</text:p>
          </table:table-cell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style-name="ce2" office:value-type="string" calcext:value-type="string">
            <text:p>TP (date semis)</text:p>
          </table:table-cell>
          <table:table-cell table:style-name="ce11" office:value-type="string" calcext:value-type="string">
            <text:p>stade (j)</text:p>
          </table:table-cell>
          <table:table-cell table:style-name="ce16" office:value-type="string" calcext:value-type="string">
            <text:p>MF F1 (mg)</text:p>
          </table:table-cell>
          <table:table-cell table:style-name="ce11" office:value-type="string" calcext:value-type="string">
            <text:p>Long F1 (mm)</text:p>
          </table:table-cell>
          <table:table-cell table:style-name="ce11" office:value-type="string" calcext:value-type="string">
            <text:p>Long F2 (mm)</text:p>
          </table:table-cell>
          <table:table-cell table:style-name="ce11" office:value-type="string" calcext:value-type="string">
            <text:p>Long F3 (mm)</text:p>
          </table:table-cell>
          <table:table-cell table:style-name="ce16" office:value-type="string" calcext:value-type="string">
            <text:p>MS caryopse (mg)</text:p>
          </table:table-cell>
          <table:table-cell table:style-name="ce16" office:value-type="string" calcext:value-type="string">
            <text:p>MS F1 (mg)</text:p>
          </table:table-cell>
          <table:table-cell table:number-columns-repeated="1015"/>
        </table:table-row>
        <table:table-row table:style-name="ro1">
          <table:table-cell table:style-name="ce3" office:value-type="date" office:date-value="2021-10-25" calcext:value-type="date">
            <text:p>25-oct.</text:p>
          </table:table-cell>
          <table:table-cell table:style-name="ce12" office:value-type="string" calcext:value-type="string">
            <text:p>JAS 16</text:p>
          </table:table-cell>
          <table:table-cell table:style-name="ce17" office:value-type="float" office:value="130" calcext:value-type="float">
            <text:p>130,0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,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VT </text:p>
          </table:table-cell>
          <table:table-cell table:style-name="ce4"/>
          <table:table-cell table:style-name="ce17" office:value-type="float" office:value="53" calcext:value-type="float">
            <text:p>53,0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,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ATE TP : 10/11</text:p>
          </table:table-cell>
          <table:table-cell table:style-name="ce12"/>
          <table:table-cell table:style-name="ce17" office:value-type="float" office:value="33" calcext:value-type="float">
            <text:p>33,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55" calcext:value-type="float">
            <text:p>55</text:p>
          </table:table-cell>
          <table:table-cell table:style-name="ce17" office:value-type="float" office:value="4" calcext:value-type="float">
            <text:p>4,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NOM :</text:p>
          </table:table-cell>
          <table:table-cell table:style-name="ce12"/>
          <table:table-cell table:style-name="ce17" office:value-type="float" office:value="43" calcext:value-type="float">
            <text:p>43,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,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81" calcext:value-type="float">
            <text:p>81,0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3" calcext:value-type="float">
            <text:p>3,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88" calcext:value-type="float">
            <text:p>88,0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" calcext:value-type="float">
            <text:p>1,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30" calcext:value-type="float">
            <text:p>30,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3" calcext:value-type="float">
            <text:p>3,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51" calcext:value-type="float">
            <text:p>51,0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" calcext:value-type="float">
            <text:p>2,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51" calcext:value-type="float">
            <text:p>51,0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4" calcext:value-type="float">
            <text:p>4,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92" calcext:value-type="float">
            <text:p>92,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3" calcext:value-type="float">
            <text:p>3,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Moyenne</text:p>
          </table:table-cell>
          <table:table-cell table:style-name="ce18" table:formula="of:=AVERAGE([.C121:.C130])" office:value-type="float" office:value="65.2" calcext:value-type="float">
            <text:p>65,2</text:p>
          </table:table-cell>
          <table:table-cell table:style-name="ce18" table:formula="of:=AVERAGE([.D121:.D130])" office:value-type="float" office:value="161.4" calcext:value-type="float">
            <text:p>161,4</text:p>
          </table:table-cell>
          <table:table-cell table:style-name="ce18" table:formula="of:=AVERAGE([.E121:.E130])" office:value-type="float" office:value="169.8" calcext:value-type="float">
            <text:p>169,8</text:p>
          </table:table-cell>
          <table:table-cell table:style-name="ce18" table:formula="of:=AVERAGE([.F121:.F130])" office:value-type="float" office:value="8.6" calcext:value-type="float">
            <text:p>8,6</text:p>
          </table:table-cell>
          <table:table-cell table:style-name="ce18" table:formula="of:=AVERAGE([.G121:.G130])" office:value-type="float" office:value="3.4" calcext:value-type="float">
            <text:p>3,4</text:p>
          </table:table-cell>
          <table:table-cell table:style-name="ce18" table:formula="of:=AVERAGE([.H121:.H130])" office:value-type="float" office:value="7.9" calcext:value-type="float">
            <text:p>7,9</text:p>
          </table:table-cell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Ecart type</text:p>
          </table:table-cell>
          <table:table-cell table:style-name="ce18" table:formula="of:=COM.MICROSOFT.STDEV.S([.C121:.C130])" office:value-type="float" office:value="31.6361256231613" calcext:value-type="float">
            <text:p>31,6</text:p>
          </table:table-cell>
          <table:table-cell table:style-name="ce18" table:formula="of:=COM.MICROSOFT.STDEV.S([.D121:.D130])" office:value-type="float" office:value="21.3656005974297" calcext:value-type="float">
            <text:p>21,4</text:p>
          </table:table-cell>
          <table:table-cell table:style-name="ce18" table:formula="of:=COM.MICROSOFT.STDEV.S([.E121:.E130])" office:value-type="float" office:value="13.9666268893626" calcext:value-type="float">
            <text:p>14,0</text:p>
          </table:table-cell>
          <table:table-cell table:style-name="ce18" table:formula="of:=COM.MICROSOFT.STDEV.S([.F121:.F130])" office:value-type="float" office:value="17.0176379089461" calcext:value-type="float">
            <text:p>17,0</text:p>
          </table:table-cell>
          <table:table-cell table:style-name="ce18" table:formula="of:=COM.MICROSOFT.STDEV.S([.G121:.G130])" office:value-type="float" office:value="2.50333111406914" calcext:value-type="float">
            <text:p>2,5</text:p>
          </table:table-cell>
          <table:table-cell table:style-name="ce18" table:formula="of:=COM.MICROSOFT.STDEV.S([.H121:.H130])" office:value-type="float" office:value="3.72528895225294" calcext:value-type="float">
            <text:p>3,7</text:p>
          </table:table-cell>
          <table:table-cell table:number-columns-repeated="1015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2" office:value-type="string" calcext:value-type="string">
            <text:p>TP (date semis)</text:p>
          </table:table-cell>
          <table:table-cell table:style-name="ce11" office:value-type="string" calcext:value-type="string">
            <text:p>stade (j)</text:p>
          </table:table-cell>
          <table:table-cell table:style-name="ce16" office:value-type="string" calcext:value-type="string">
            <text:p>MF F1 (mg)</text:p>
          </table:table-cell>
          <table:table-cell table:style-name="ce11" office:value-type="string" calcext:value-type="string">
            <text:p>Long F1 (mm)</text:p>
          </table:table-cell>
          <table:table-cell table:style-name="ce11" office:value-type="string" calcext:value-type="string">
            <text:p>Long F2 (mm)</text:p>
          </table:table-cell>
          <table:table-cell table:style-name="ce11" office:value-type="string" calcext:value-type="string">
            <text:p>Long F3 (mm)</text:p>
          </table:table-cell>
          <table:table-cell table:style-name="ce16" office:value-type="string" calcext:value-type="string">
            <text:p>MS caryopse (mg)</text:p>
          </table:table-cell>
          <table:table-cell table:style-name="ce16" office:value-type="string" calcext:value-type="string">
            <text:p>MS F1 (mg)</text:p>
          </table:table-cell>
          <table:table-cell table:number-columns-repeated="1015"/>
        </table:table-row>
        <table:table-row table:style-name="ro1">
          <table:table-cell table:style-name="ce3" office:value-type="date" office:date-value="2021-11-05" calcext:value-type="date">
            <text:p>05-nov.</text:p>
          </table:table-cell>
          <table:table-cell table:style-name="ce12" office:value-type="string" calcext:value-type="string">
            <text:p>JAS 21</text:p>
          </table:table-cell>
          <table:table-cell table:style-name="ce17" office:value-type="float" office:value="64" calcext:value-type="float">
            <text:p>64,0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215" calcext:value-type="float">
            <text:p>215</text:p>
          </table:table-cell>
          <table:table-cell table:style-name="ce17" office:value-type="float" office:value="5.7" calcext:value-type="float">
            <text:p>5,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CP</text:p>
          </table:table-cell>
          <table:table-cell table:style-name="ce4"/>
          <table:table-cell table:style-name="ce17" office:value-type="float" office:value="99" calcext:value-type="float">
            <text:p>99,0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16" calcext:value-type="float">
            <text:p>116</text:p>
          </table:table-cell>
          <table:table-cell table:style-name="ce17" office:value-type="float" office:value="3.3" calcext:value-type="float">
            <text:p>3,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ATE TP : 26/11</text:p>
          </table:table-cell>
          <table:table-cell table:style-name="ce12"/>
          <table:table-cell table:style-name="ce17" office:value-type="float" office:value="75" calcext:value-type="float">
            <text:p>75,0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31" calcext:value-type="float">
            <text:p>131</text:p>
          </table:table-cell>
          <table:table-cell table:style-name="ce17" office:value-type="float" office:value="3.4" calcext:value-type="float">
            <text:p>3,4</text:p>
          </table:table-cell>
          <table:table-cell table:style-name="ce1" office:value-type="float" office:value="6.7" calcext:value-type="float">
            <text:p>6,7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NOM :</text:p>
          </table:table-cell>
          <table:table-cell table:style-name="ce12"/>
          <table:table-cell table:style-name="ce17" office:value-type="float" office:value="52" calcext:value-type="float">
            <text:p>52,0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74" calcext:value-type="float">
            <text:p>174</text:p>
          </table:table-cell>
          <table:table-cell table:style-name="ce17" office:value-type="float" office:value="5.5" calcext:value-type="float">
            <text:p>5,5</text:p>
          </table:table-cell>
          <table:table-cell table:style-name="ce1" office:value-type="float" office:value="4.4" calcext:value-type="float">
            <text:p>4,4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50" calcext:value-type="float">
            <text:p>50,0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41" calcext:value-type="float">
            <text:p>141</text:p>
          </table:table-cell>
          <table:table-cell table:style-name="ce17" office:value-type="float" office:value="6.9" calcext:value-type="float">
            <text:p>6,9</text:p>
          </table:table-cell>
          <table:table-cell table:style-name="ce1" office:value-type="float" office:value="1.7" calcext:value-type="float">
            <text:p>1,7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62" calcext:value-type="float">
            <text:p>62,0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68" calcext:value-type="float">
            <text:p>168</text:p>
          </table:table-cell>
          <table:table-cell table:style-name="ce17" office:value-type="float" office:value="7.1" calcext:value-type="float">
            <text:p>7,1</text:p>
          </table:table-cell>
          <table:table-cell table:style-name="ce1" office:value-type="float" office:value="3.9" calcext:value-type="float">
            <text:p>3,9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32" calcext:value-type="float">
            <text:p>32,0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79" calcext:value-type="float">
            <text:p>79</text:p>
          </table:table-cell>
          <table:table-cell table:style-name="ce17" office:value-type="float" office:value="3.4" calcext:value-type="float">
            <text:p>3,4</text:p>
          </table:table-cell>
          <table:table-cell table:style-name="ce1" office:value-type="float" office:value="5.8" calcext:value-type="float">
            <text:p>5,8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60" calcext:value-type="float">
            <text:p>60,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74" calcext:value-type="float">
            <text:p>74</text:p>
          </table:table-cell>
          <table:table-cell table:style-name="ce17" office:value-type="float" office:value="4" calcext:value-type="float">
            <text:p>4,0</text:p>
          </table:table-cell>
          <table:table-cell table:style-name="ce1" office:value-type="float" office:value="7.7" calcext:value-type="float">
            <text:p>7,7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49" calcext:value-type="float">
            <text:p>49,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64" calcext:value-type="float">
            <text:p>164</text:p>
          </table:table-cell>
          <table:table-cell table:style-name="ce17" office:value-type="float" office:value="6.8" calcext:value-type="float">
            <text:p>6,8</text:p>
          </table:table-cell>
          <table:table-cell table:style-name="ce1" office:value-type="float" office:value="6.7" calcext:value-type="float">
            <text:p>6,7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12"/>
          <table:table-cell table:style-name="ce17" office:value-type="float" office:value="74" calcext:value-type="float">
            <text:p>74,0</text:p>
          </table:table-cell>
          <table:table-cell table:style-name="ce21" table:number-columns-repeated="3"/>
          <table:table-cell table:style-name="ce17" office:value-type="float" office:value="3" calcext:value-type="float">
            <text:p>3,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Moyenne</text:p>
          </table:table-cell>
          <table:table-cell table:style-name="ce18" table:formula="of:=AVERAGE([.C137:.C146])" office:value-type="float" office:value="61.7" calcext:value-type="float">
            <text:p>61,7</text:p>
          </table:table-cell>
          <table:table-cell table:style-name="ce18" table:formula="of:=AVERAGE([.D137:.D146])" office:value-type="float" office:value="142.555555555556" calcext:value-type="float">
            <text:p>142,6</text:p>
          </table:table-cell>
          <table:table-cell table:style-name="ce18" table:formula="of:=AVERAGE([.E137:.E146])" office:value-type="float" office:value="201.888888888889" calcext:value-type="float">
            <text:p>201,9</text:p>
          </table:table-cell>
          <table:table-cell table:style-name="ce18" table:formula="of:=AVERAGE([.F137:.F146])" office:value-type="float" office:value="140.222222222222" calcext:value-type="float">
            <text:p>140,2</text:p>
          </table:table-cell>
          <table:table-cell table:style-name="ce18" table:formula="of:=AVERAGE([.G137:.G146])" office:value-type="float" office:value="4.91" calcext:value-type="float">
            <text:p>4,9</text:p>
          </table:table-cell>
          <table:table-cell table:style-name="ce18" table:formula="of:=AVERAGE([.H137:.H146])" office:value-type="float" office:value="5.39" calcext:value-type="float">
            <text:p>5,4</text:p>
          </table:table-cell>
          <table:table-cell table:number-columns-repeated="101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Ecart type</text:p>
          </table:table-cell>
          <table:table-cell table:style-name="ce18" table:formula="of:=COM.MICROSOFT.STDEV.S([.C137:.C146])" office:value-type="float" office:value="18.2638075621341" calcext:value-type="float">
            <text:p>18,3</text:p>
          </table:table-cell>
          <table:table-cell table:style-name="ce18" table:formula="of:=COM.MICROSOFT.STDEV.S([.D137:.D146])" office:value-type="float" office:value="24.930458836086" calcext:value-type="float">
            <text:p>24,9</text:p>
          </table:table-cell>
          <table:table-cell table:style-name="ce18" table:formula="of:=COM.MICROSOFT.STDEV.S([.E137:.E146])" office:value-type="float" office:value="36.2575662601768" calcext:value-type="float">
            <text:p>36,3</text:p>
          </table:table-cell>
          <table:table-cell table:style-name="ce18" table:formula="of:=COM.MICROSOFT.STDEV.S([.F137:.F146])" office:value-type="float" office:value="45.9286886863151" calcext:value-type="float">
            <text:p>45,9</text:p>
          </table:table-cell>
          <table:table-cell table:style-name="ce18" table:formula="of:=COM.MICROSOFT.STDEV.S([.G137:.G146])" office:value-type="float" office:value="1.66429831727635" calcext:value-type="float">
            <text:p>1,7</text:p>
          </table:table-cell>
          <table:table-cell table:style-name="ce18" table:formula="of:=COM.MICROSOFT.STDEV.S([.H137:.H146])" office:value-type="float" office:value="1.720755647964" calcext:value-type="float">
            <text:p>1,7</text:p>
          </table:table-cell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style-name="ce2" office:value-type="string" calcext:value-type="string">
            <text:p>TP (date semis)</text:p>
          </table:table-cell>
          <table:table-cell table:style-name="ce11" office:value-type="string" calcext:value-type="string">
            <text:p>stade (j)</text:p>
          </table:table-cell>
          <table:table-cell table:style-name="ce16" office:value-type="string" calcext:value-type="string">
            <text:p>MF F1 (mg)</text:p>
          </table:table-cell>
          <table:table-cell table:style-name="ce11" office:value-type="string" calcext:value-type="string">
            <text:p>Long F1 (mm)</text:p>
          </table:table-cell>
          <table:table-cell table:style-name="ce11" office:value-type="string" calcext:value-type="string">
            <text:p>Long F2 (mm)</text:p>
          </table:table-cell>
          <table:table-cell table:style-name="ce11" office:value-type="string" calcext:value-type="string">
            <text:p>Long F3 (mm)</text:p>
          </table:table-cell>
          <table:table-cell table:style-name="ce16" office:value-type="string" calcext:value-type="string">
            <text:p>MS caryopse (mg)</text:p>
          </table:table-cell>
          <table:table-cell table:style-name="ce16" office:value-type="string" calcext:value-type="string">
            <text:p>MS F1 (mg)</text:p>
          </table:table-cell>
          <table:table-cell table:number-columns-repeated="1015"/>
        </table:table-row>
        <table:table-row table:style-name="ro1">
          <table:table-cell table:style-name="ce3" office:value-type="date" office:date-value="2021-11-20" calcext:value-type="date">
            <text:p>20-nov.</text:p>
          </table:table-cell>
          <table:table-cell table:style-name="ce12" office:value-type="string" calcext:value-type="string">
            <text:p>JAS 6</text:p>
          </table:table-cell>
          <table:table-cell table:style-name="ce17" office:value-type="float" office:value="33.1" calcext:value-type="float">
            <text:p>33,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,0</text:p>
          </table:table-cell>
          <table:table-cell table:style-name="ce1" office:value-type="float" office:value="6.5" calcext:value-type="float">
            <text:p>6,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CP</text:p>
          </table:table-cell>
          <table:table-cell table:style-name="ce4"/>
          <table:table-cell table:style-name="ce17" office:value-type="float" office:value="57" calcext:value-type="float">
            <text:p>57,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,0</text:p>
          </table:table-cell>
          <table:table-cell table:style-name="ce1" office:value-type="float" office:value="4.1" calcext:value-type="float">
            <text:p>4,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DATE TP : 26/11</text:p>
          </table:table-cell>
          <table:table-cell table:style-name="ce12"/>
          <table:table-cell table:style-name="ce17" office:value-type="float" office:value="42.8" calcext:value-type="float">
            <text:p>42,8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,0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NOM :</text:p>
          </table:table-cell>
          <table:table-cell table:style-name="ce12"/>
          <table:table-cell table:style-name="ce17" office:value-type="float" office:value="28.2" calcext:value-type="float">
            <text:p>28,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,0</text:p>
          </table:table-cell>
          <table:table-cell table:style-name="ce1" office:value-type="float" office:value="3.6" calcext:value-type="float">
            <text:p>3,6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56.8" calcext:value-type="float">
            <text:p>56,8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,0</text:p>
          </table:table-cell>
          <table:table-cell table:style-name="ce1" office:value-type="float" office:value="6.4" calcext:value-type="float">
            <text:p>6,4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31.3" calcext:value-type="float">
            <text:p>31,3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,0</text:p>
          </table:table-cell>
          <table:table-cell table:style-name="ce1" office:value-type="float" office:value="7.3" calcext:value-type="float">
            <text:p>7,3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57.8" calcext:value-type="float">
            <text:p>57,8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,0</text:p>
          </table:table-cell>
          <table:table-cell table:style-name="ce1" office:value-type="float" office:value="5.3" calcext:value-type="float">
            <text:p>5,3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56.2" calcext:value-type="float">
            <text:p>56,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38" calcext:value-type="float">
            <text:p>38,0</text:p>
          </table:table-cell>
          <table:table-cell table:style-name="ce1" office:value-type="float" office:value="3.5" calcext:value-type="float">
            <text:p>3,5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 office:value-type="float" office:value="49.6" calcext:value-type="float">
            <text:p>49,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,0</text:p>
          </table:table-cell>
          <table:table-cell table:style-name="ce1" office:value-type="float" office:value="6.1" calcext:value-type="float">
            <text:p>6,1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12"/>
          <table:table-cell table:style-name="ce17" office:value-type="float" office:value="33.4" calcext:value-type="float">
            <text:p>33,4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,0</text:p>
          </table:table-cell>
          <table:table-cell table:style-name="ce1" office:value-type="float" office:value="3.8" calcext:value-type="float">
            <text:p>3,8</text:p>
          </table:table-cell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Moyenne</text:p>
          </table:table-cell>
          <table:table-cell table:style-name="ce18" table:formula="of:=AVERAGE([.C151:.C160])" office:value-type="float" office:value="44.62" calcext:value-type="float">
            <text:p>44,6</text:p>
          </table:table-cell>
          <table:table-cell table:style-name="ce18" table:formula="of:=AVERAGE([.D151:.D160])" office:value-type="float" office:value="86.6" calcext:value-type="float">
            <text:p>86,6</text:p>
          </table:table-cell>
          <table:table-cell table:style-name="ce18" table:formula="of:=AVERAGE([.E151:.E160])" office:value-type="float" office:value="24.3" calcext:value-type="float">
            <text:p>24,3</text:p>
          </table:table-cell>
          <table:table-cell table:style-name="ce18" table:formula="of:=AVERAGE([.F151:.F160])" office:value-type="float" office:value="0" calcext:value-type="float">
            <text:p>0,0</text:p>
          </table:table-cell>
          <table:table-cell table:style-name="ce18" table:formula="of:=AVERAGE([.G151:.G160])" office:value-type="float" office:value="25.9" calcext:value-type="float">
            <text:p>25,9</text:p>
          </table:table-cell>
          <table:table-cell table:style-name="ce18" table:formula="of:=AVERAGE([.H151:.H160])" office:value-type="float" office:value="5.2" calcext:value-type="float">
            <text:p>5,2</text:p>
          </table:table-cell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Ecart type</text:p>
          </table:table-cell>
          <table:table-cell table:style-name="ce18" table:formula="of:=COM.MICROSOFT.STDEV.S([.C151:.C160])" office:value-type="float" office:value="12.2164552050821" calcext:value-type="float">
            <text:p>12,2</text:p>
          </table:table-cell>
          <table:table-cell table:style-name="ce18" table:formula="of:=COM.MICROSOFT.STDEV.S([.D151:.D160])" office:value-type="float" office:value="9.0455636763124" calcext:value-type="float">
            <text:p>9,0</text:p>
          </table:table-cell>
          <table:table-cell table:style-name="ce18" table:formula="of:=COM.MICROSOFT.STDEV.S([.E151:.E160])" office:value-type="float" office:value="12.2388271042976" calcext:value-type="float">
            <text:p>12,2</text:p>
          </table:table-cell>
          <table:table-cell table:style-name="ce18" table:formula="of:=COM.MICROSOFT.STDEV.S([.F151:.F160])" office:value-type="float" office:value="0" calcext:value-type="float">
            <text:p>0,0</text:p>
          </table:table-cell>
          <table:table-cell table:style-name="ce18" table:formula="of:=COM.MICROSOFT.STDEV.S([.G151:.G160])" office:value-type="float" office:value="8.33266663999787" calcext:value-type="float">
            <text:p>8,3</text:p>
          </table:table-cell>
          <table:table-cell table:style-name="ce18" table:formula="of:=COM.MICROSOFT.STDEV.S([.H151:.H160])" office:value-type="float" office:value="1.37517675631575" calcext:value-type="float">
            <text:p>1,4</text:p>
          </table:table-cell>
          <table:table-cell table:number-columns-repeated="1015"/>
        </table:table-row>
        <table:table-row table:style-name="ro1" table:number-rows-repeated="104841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_FilterDatabase" table:base-cell-address="$'Mesures biométriques'.$A$1" table:cell-range-address="$'Mesures biométriques'.$A$1:.$G$57"/>
        </table:named-expressions>
      </table:table>
      <table:table table:name="synthèse 2021 biom" table:style-name="ta2">
        <office:forms form:automatic-focus="false" form:apply-design-mode="false"/>
        <table:shapes>
          <draw:frame draw:z-index="0" draw:style-name="gr1" draw:text-style-name="P1" svg:width="13.727cm" svg:height="8.172cm" svg:x="22.218cm" svg:y="0.73cm">
            <draw:object draw:notify-on-update-of-ranges="'synthèse 2021 biom'.A2:'synthèse 2021 biom'.A2 'synthèse 2021 biom'.A3:'synthèse 2021 biom'.A13 'synthèse 2021 biom'.D2:'synthèse 2021 biom'.D2 'synthèse 2021 biom'.D3:'synthèse 2021 biom'.D13 'synthèse 2021 biom'.D14:'synthèse 2021 biom'.D24 'synthèse 2021 biom'.D14:'synthèse 2021 biom'.D24 'synthèse 2021 biom'.A2:'synthèse 2021 biom'.A2 'synthèse 2021 biom'.A3:'synthèse 2021 biom'.A13 'synthèse 2021 biom'.E2:'synthèse 2021 biom'.E2 'synthèse 2021 biom'.E3:'synthèse 2021 biom'.E13 'synthèse 2021 biom'.E14:'synthèse 2021 biom'.E24 'synthèse 2021 biom'.E14:'synthèse 2021 biom'.E24 'synthèse 2021 biom'.A2:'synthèse 2021 biom'.A2 'synthèse 2021 biom'.A3:'synthèse 2021 biom'.A13 'synthèse 2021 biom'.F2:'synthèse 2021 biom'.F2 'synthèse 2021 biom'.F3:'synthèse 2021 biom'.F13 'synthèse 2021 biom'.F14:'synthèse 2021 biom'.F24 'synthèse 2021 biom'.F14:'synthèse 2021 biom'.F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2.9cm" svg:height="12.902cm" svg:x="26.907cm" svg:y="10.119cm">
            <draw:object draw:notify-on-update-of-ranges="'synthèse 2021 biom'.A2:'synthèse 2021 biom'.A2 'synthèse 2021 biom'.A3:'synthèse 2021 biom'.A13 'synthèse 2021 biom'.C2:'synthèse 2021 biom'.C2 'synthèse 2021 biom'.C3:'synthèse 2021 biom'.C13 'synthèse 2021 biom'.C14:'synthèse 2021 biom'.C24 'synthèse 2021 biom'.C14:'synthèse 2021 biom'.C24 'synthèse 2021 biom'.A2:'synthèse 2021 biom'.A2 'synthèse 2021 biom'.A3:'synthèse 2021 biom'.A13 'synthèse 2021 biom'.H2:'synthèse 2021 biom'.H2 'synthèse 2021 biom'.H3:'synthèse 2021 biom'.H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3.895cm" svg:height="13.462cm" svg:x="0cm" svg:y="17.001cm">
            <draw:object draw:notify-on-update-of-ranges="'synthèse 2021 biom'.A2:'synthèse 2021 biom'.A2 'synthèse 2021 biom'.A3:'synthèse 2021 biom'.A13 'synthèse 2021 biom'.G2:'synthèse 2021 biom'.G2 'synthèse 2021 biom'.G3:'synthèse 2021 biom'.G13 'synthèse 2021 biom'.G14:'synthèse 2021 biom'.G24 'synthèse 2021 biom'.G14:'synthèse 2021 biom'.G24 'synthèse 2021 biom'.A2:'synthèse 2021 biom'.A2 'synthèse 2021 biom'.A3:'synthèse 2021 biom'.A13 'synthèse 2021 biom'.H2:'synthèse 2021 biom'.H2 'synthèse 2021 biom'.H3:'synthèse 2021 biom'.H13 'synthèse 2021 biom'.H14:'synthèse 2021 biom'.H24 'synthèse 2021 biom'.H14:'synthèse 2021 biom'.H2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2.964cm" svg:height="15.83cm" svg:x="32.933cm" svg:y="23.294cm">
            <draw:object draw:notify-on-update-of-ranges="'synthèse 2021 biom'.C2:'synthèse 2021 biom'.C2 'synthèse 2021 biom'.C4:'synthèse 2021 biom'.C13 'synthèse 2021 biom'.D2:'synthèse 2021 biom'.D2 'synthèse 2021 biom'.D4:'synthèse 2021 biom'.D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JAS</text:p>
          </table:table-cell>
          <table:table-cell/>
          <table:table-cell office:value-type="string" calcext:value-type="string">
            <text:p>MF F1 (mg)</text:p>
          </table:table-cell>
          <table:table-cell office:value-type="string" calcext:value-type="string">
            <text:p>Long F1 (mm)</text:p>
          </table:table-cell>
          <table:table-cell office:value-type="string" calcext:value-type="string">
            <text:p>Long F2 (mm)</text:p>
          </table:table-cell>
          <table:table-cell office:value-type="string" calcext:value-type="string">
            <text:p>Long F3 (mm)</text:p>
          </table:table-cell>
          <table:table-cell office:value-type="string" calcext:value-type="string">
            <text:p>MS caryopse (mg)</text:p>
          </table:table-cell>
          <table:table-cell office:value-type="string" calcext:value-type="string">
            <text:p>MS F1 (mg)</text:p>
          </table:table-cell>
          <table:table-cell table:number-columns-repeated="1016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Moyenn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.72" calcext:value-type="float">
            <text:p>49,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Moyenne</text:p>
          </table:table-cell>
          <table:table-cell office:value-type="float" office:value="24.82" calcext:value-type="float">
            <text:p>24,82</text:p>
          </table:table-cell>
          <table:table-cell office:value-type="float" office:value="49.2" calcext:value-type="float">
            <text:p>49,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6"/>
          <table:table-cell table:style-name="ce24" office:value-type="float" office:value="7.9" calcext:value-type="float">
            <text:p>7,9</text:p>
          </table:table-cell>
          <table:table-cell table:number-columns-repeated="1016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Moyenne</text:p>
          </table:table-cell>
          <table:table-cell office:value-type="float" office:value="44.62" calcext:value-type="float">
            <text:p>44,62</text:p>
          </table:table-cell>
          <table:table-cell office:value-type="float" office:value="86.6" calcext:value-type="float">
            <text:p>86,6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office:value-type="float" office:value="25.9" calcext:value-type="float">
            <text:p>25,9</text:p>
          </table:table-cell>
          <table:table-cell office:value-type="float" office:value="10.06" calcext:value-type="float">
            <text:p>10,06</text:p>
          </table:table-cell>
          <table:table-cell table:number-columns-repeated="1016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Moyenne</text:p>
          </table:table-cell>
          <table:table-cell office:value-type="float" office:value="72" calcext:value-type="float">
            <text:p>72</text:p>
          </table:table-cell>
          <table:table-cell office:value-type="float" office:value="104.6" calcext:value-type="float">
            <text:p>104,6</text:p>
          </table:table-cell>
          <table:table-cell office:value-type="float" office:value="44.5" calcext:value-type="float">
            <text:p>44,5</text:p>
          </table:table-cell>
          <table:table-cell office:value-type="float" office:value="0" calcext:value-type="float">
            <text:p>0</text:p>
          </table:table-cell>
          <table:table-cell office:value-type="float" office:value="22.9" calcext:value-type="float">
            <text:p>22,9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Moyenne</text:p>
          </table:table-cell>
          <table:table-cell office:value-type="float" office:value="71.1" calcext:value-type="float">
            <text:p>71,1</text:p>
          </table:table-cell>
          <table:table-cell office:value-type="float" office:value="117.6" calcext:value-type="float">
            <text:p>117,6</text:p>
          </table:table-cell>
          <table:table-cell office:value-type="float" office:value="61.7" calcext:value-type="float">
            <text:p>61,7</text:p>
          </table:table-cell>
          <table:table-cell office:value-type="float" office:value="0" calcext:value-type="float">
            <text:p>0</text:p>
          </table:table-cell>
          <table:table-cell office:value-type="float" office:value="20.4" calcext:value-type="float">
            <text:p>20,4</text:p>
          </table:table-cell>
          <table:table-cell table:style-name="ce26"/>
          <table:table-cell table:number-columns-repeated="1016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Moyenne</text:p>
          </table:table-cell>
          <table:table-cell office:value-type="float" office:value="80.71" calcext:value-type="float">
            <text:p>80,71</text:p>
          </table:table-cell>
          <table:table-cell office:value-type="float" office:value="127.4" calcext:value-type="float">
            <text:p>127,4</text:p>
          </table:table-cell>
          <table:table-cell office:value-type="float" office:value="76.3" calcext:value-type="float">
            <text:p>76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d</text:p>
          </table:table-cell>
          <table:table-cell table:number-columns-repeated="1016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Moyenne</text:p>
          </table:table-cell>
          <table:table-cell office:value-type="float" office:value="86.2" calcext:value-type="float">
            <text:p>86,2</text:p>
          </table:table-cell>
          <table:table-cell office:value-type="float" office:value="143.3" calcext:value-type="float">
            <text:p>143,3</text:p>
          </table:table-cell>
          <table:table-cell office:value-type="float" office:value="109.9" calcext:value-type="float">
            <text:p>109,9</text:p>
          </table:table-cell>
          <table:table-cell office:value-type="float" office:value="0" calcext:value-type="float">
            <text:p>0</text:p>
          </table:table-cell>
          <table:table-cell office:value-type="float" office:value="13.84" calcext:value-type="float">
            <text:p>13,84</text:p>
          </table:table-cell>
          <table:table-cell office:value-type="float" office:value="9.29" calcext:value-type="float">
            <text:p>9,29</text:p>
          </table:table-cell>
          <table:table-cell table:number-columns-repeated="1016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Moyenne</text:p>
          </table:table-cell>
          <table:table-cell office:value-type="float" office:value="73.5" calcext:value-type="float">
            <text:p>73,5</text:p>
          </table:table-cell>
          <table:table-cell office:value-type="float" office:value="146.9" calcext:value-type="float">
            <text:p>146,9</text:p>
          </table:table-cell>
          <table:table-cell office:value-type="float" office:value="117.4" calcext:value-type="float">
            <text:p>117,4</text:p>
          </table:table-cell>
          <table:table-cell office:value-type="float" office:value="2.2" calcext:value-type="float">
            <text:p>2,2</text:p>
          </table:table-cell>
          <table:table-cell office:value-type="float" office:value="10.28" calcext:value-type="float">
            <text:p>10,28</text:p>
          </table:table-cell>
          <table:table-cell office:value-type="float" office:value="8.9" calcext:value-type="float">
            <text:p>8,9</text:p>
          </table:table-cell>
          <table:table-cell table:number-columns-repeated="1016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Moyenne</text:p>
          </table:table-cell>
          <table:table-cell office:value-type="float" office:value="86.77" calcext:value-type="float">
            <text:p>86,77</text:p>
          </table:table-cell>
          <table:table-cell office:value-type="float" office:value="150.8" calcext:value-type="float">
            <text:p>150,8</text:p>
          </table:table-cell>
          <table:table-cell office:value-type="float" office:value="124.1" calcext:value-type="float">
            <text:p>124,1</text:p>
          </table:table-cell>
          <table:table-cell office:value-type="float" office:value="10.4" calcext:value-type="float">
            <text:p>10,4</text:p>
          </table:table-cell>
          <table:table-cell office:value-type="float" office:value="8.86" calcext:value-type="float">
            <text:p>8,86</text:p>
          </table:table-cell>
          <table:table-cell office:value-type="float" office:value="9.01" calcext:value-type="float">
            <text:p>9,01</text:p>
          </table:table-cell>
          <table:table-cell table:number-columns-repeated="1016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Moyenne</text:p>
          </table:table-cell>
          <table:table-cell office:value-type="float" office:value="65.2" calcext:value-type="float">
            <text:p>65,2</text:p>
          </table:table-cell>
          <table:table-cell office:value-type="float" office:value="161.4" calcext:value-type="float">
            <text:p>161,4</text:p>
          </table:table-cell>
          <table:table-cell office:value-type="float" office:value="169.8" calcext:value-type="float">
            <text:p>169,8</text:p>
          </table:table-cell>
          <table:table-cell office:value-type="float" office:value="8.6" calcext:value-type="float">
            <text:p>8,6</text:p>
          </table:table-cell>
          <table:table-cell office:value-type="float" office:value="3.4" calcext:value-type="float">
            <text:p>3,4</text:p>
          </table:table-cell>
          <table:table-cell office:value-type="float" office:value="7.9" calcext:value-type="float">
            <text:p>7,9</text:p>
          </table:table-cell>
          <table:table-cell table:number-columns-repeated="1016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oyenne</text:p>
          </table:table-cell>
          <table:table-cell office:value-type="float" office:value="61.7" calcext:value-type="float">
            <text:p>61,7</text:p>
          </table:table-cell>
          <table:table-cell office:value-type="float" office:value="142.555555555556" calcext:value-type="float">
            <text:p>142,555555555556</text:p>
          </table:table-cell>
          <table:table-cell office:value-type="float" office:value="201.888888888889" calcext:value-type="float">
            <text:p>201,888888888889</text:p>
          </table:table-cell>
          <table:table-cell office:value-type="float" office:value="140.222222222222" calcext:value-type="float">
            <text:p>140,222222222222</text:p>
          </table:table-cell>
          <table:table-cell office:value-type="float" office:value="4.91" calcext:value-type="float">
            <text:p>4,91</text:p>
          </table:table-cell>
          <table:table-cell office:value-type="float" office:value="5.39" calcext:value-type="float">
            <text:p>5,39</text:p>
          </table:table-cell>
          <table:table-cell table:number-columns-repeated="1016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Ecart typ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01553586369393" calcext:value-type="float">
            <text:p>5,0155358636939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Ecart type</text:p>
          </table:table-cell>
          <table:table-cell table:style-name="ce25" table:formula="of:=[$'Mesures biométriques'.C76]" office:value-type="float" office:value="5.52505404699558" calcext:value-type="float">
            <text:p>5,5</text:p>
          </table:table-cell>
          <table:table-cell table:style-name="ce25" table:formula="of:=[$'Mesures biométriques'.D76]" office:value-type="float" office:value="10.0310628660288" calcext:value-type="float">
            <text:p>10,0</text:p>
          </table:table-cell>
          <table:table-cell table:style-name="ce25" table:formula="of:=[$'Mesures biométriques'.E76]" office:value-type="float" office:value="0" calcext:value-type="float">
            <text:p>0,0</text:p>
          </table:table-cell>
          <table:table-cell table:style-name="ce25" table:formula="of:=[$'Mesures biométriques'.F76]" office:value-type="float" office:value="0" calcext:value-type="float">
            <text:p>0,0</text:p>
          </table:table-cell>
          <table:table-cell table:style-name="ce25" office:value-type="float" office:value="4.9" calcext:value-type="float">
            <text:p>4,9</text:p>
          </table:table-cell>
          <table:table-cell table:style-name="ce25" table:formula="of:=2.6" office:value-type="float" office:value="2.6" calcext:value-type="float">
            <text:p>2,6</text:p>
          </table:table-cell>
          <table:table-cell table:number-columns-repeated="1016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Ecart type</text:p>
          </table:table-cell>
          <table:table-cell table:style-name="ce25" table:formula="of:=[$'Mesures biométriques'.C162]" office:value-type="float" office:value="12.2164552050821" calcext:value-type="float">
            <text:p>12,2</text:p>
          </table:table-cell>
          <table:table-cell table:style-name="ce25" table:formula="of:=[$'Mesures biométriques'.D162]" office:value-type="float" office:value="9.0455636763124" calcext:value-type="float">
            <text:p>9,0</text:p>
          </table:table-cell>
          <table:table-cell table:style-name="ce25" table:formula="of:=[$'Mesures biométriques'.E162]" office:value-type="float" office:value="12.2388271042976" calcext:value-type="float">
            <text:p>12,2</text:p>
          </table:table-cell>
          <table:table-cell table:style-name="ce25" table:formula="of:=[$'Mesures biométriques'.F162]" office:value-type="float" office:value="0" calcext:value-type="float">
            <text:p>0,0</text:p>
          </table:table-cell>
          <table:table-cell table:style-name="ce25" table:formula="of:=[$'Mesures biométriques'.G162]" office:value-type="float" office:value="8.33266663999787" calcext:value-type="float">
            <text:p>8,3</text:p>
          </table:table-cell>
          <table:table-cell table:style-name="ce25" table:formula="of:=[$'Mesures biométriques'.H162]" office:value-type="float" office:value="1.37517675631575" calcext:value-type="float">
            <text:p>1,4</text:p>
          </table:table-cell>
          <table:table-cell table:number-columns-repeated="1016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Ecart type</text:p>
          </table:table-cell>
          <table:table-cell table:style-name="ce25" table:formula="of:=[$'Mesures biométriques'.C56]" office:value-type="float" office:value="11.1455023315337" calcext:value-type="float">
            <text:p>11,1</text:p>
          </table:table-cell>
          <table:table-cell table:style-name="ce25" table:formula="of:=[$'Mesures biométriques'.D56]" office:value-type="float" office:value="8.14043405886115" calcext:value-type="float">
            <text:p>8,1</text:p>
          </table:table-cell>
          <table:table-cell table:style-name="ce25" table:formula="of:=[$'Mesures biométriques'.E56]" office:value-type="float" office:value="10.7832174130812" calcext:value-type="float">
            <text:p>10,8</text:p>
          </table:table-cell>
          <table:table-cell table:style-name="ce25" table:formula="of:=[$'Mesures biométriques'.F56]" office:value-type="float" office:value="0" calcext:value-type="float">
            <text:p>0,0</text:p>
          </table:table-cell>
          <table:table-cell table:style-name="ce25" table:formula="of:=[$'Mesures biométriques'.G56]" office:value-type="float" office:value="1.76383420737639" calcext:value-type="float">
            <text:p>1,8</text:p>
          </table:table-cell>
          <table:table-cell table:style-name="ce25" table:formula="of:=[$'Mesures biométriques'.H56]" office:value-type="float" office:value="6.91937697901898" calcext:value-type="float">
            <text:p>6,9</text:p>
          </table:table-cell>
          <table:table-cell table:number-columns-repeated="1016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Ecart type</text:p>
          </table:table-cell>
          <table:table-cell table:style-name="ce25" table:formula="of:=[$'Mesures biométriques'.C104]" office:value-type="float" office:value="14.8207812059809" calcext:value-type="float">
            <text:p>14,8</text:p>
          </table:table-cell>
          <table:table-cell table:style-name="ce25" table:formula="of:=[$'Mesures biométriques'.D104]" office:value-type="float" office:value="15.9735893134748" calcext:value-type="float">
            <text:p>16,0</text:p>
          </table:table-cell>
          <table:table-cell table:style-name="ce25" table:formula="of:=[$'Mesures biométriques'.E104]" office:value-type="float" office:value="13.3003759345366" calcext:value-type="float">
            <text:p>13,3</text:p>
          </table:table-cell>
          <table:table-cell table:style-name="ce25" table:formula="of:=[$'Mesures biométriques'.F104]" office:value-type="float" office:value="0" calcext:value-type="float">
            <text:p>0,0</text:p>
          </table:table-cell>
          <table:table-cell table:style-name="ce25" table:formula="of:=[$'Mesures biométriques'.G104]" office:value-type="float" office:value="5.29570056219613" calcext:value-type="float">
            <text:p>5,3</text:p>
          </table:table-cell>
          <table:table-cell table:style-name="ce25" table:formula="of:=[$'Mesures biométriques'.H104]" office:value-type="float" office:value="2.31180545125329" calcext:value-type="float">
            <text:p>2,3</text:p>
          </table:table-cell>
          <table:table-cell table:number-columns-repeated="1016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Ecart type</text:p>
          </table:table-cell>
          <table:table-cell table:style-name="ce25" table:formula="of:=[$'Mesures biométriques'.C42]" office:value-type="float" office:value="21.1067366812905" calcext:value-type="float">
            <text:p>21,1</text:p>
          </table:table-cell>
          <table:table-cell table:style-name="ce25" table:formula="of:=[$'Mesures biométriques'.D42]" office:value-type="float" office:value="24.9675344753497" calcext:value-type="float">
            <text:p>25,0</text:p>
          </table:table-cell>
          <table:table-cell table:style-name="ce25" table:formula="of:=[$'Mesures biométriques'.E42]" office:value-type="float" office:value="22.4600880576091" calcext:value-type="float">
            <text:p>22,5</text:p>
          </table:table-cell>
          <table:table-cell table:style-name="ce25" table:formula="of:=[$'Mesures biométriques'.F42]" office:value-type="float" office:value="0" calcext:value-type="float">
            <text:p>0,0</text:p>
          </table:table-cell>
          <table:table-cell table:style-name="ce25" table:formula="of:=[$'Mesures biométriques'.G42]" office:value-type="string" office:string-value="" calcext:value-type="error">
            <text:p>#DIV/0 !</text:p>
          </table:table-cell>
          <table:table-cell table:style-name="ce25" table:formula="of:=[$'Mesures biométriques'.H42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Ecart type</text:p>
          </table:table-cell>
          <table:table-cell table:style-name="ce25" table:formula="of:=[$'Mesures biométriques'.C28]" office:value-type="float" office:value="25.7759577901579" calcext:value-type="float">
            <text:p>25,8</text:p>
          </table:table-cell>
          <table:table-cell table:style-name="ce25" table:formula="of:=[$'Mesures biométriques'.D28]" office:value-type="float" office:value="27.0187177917663" calcext:value-type="float">
            <text:p>27,0</text:p>
          </table:table-cell>
          <table:table-cell table:style-name="ce25" table:formula="of:=[$'Mesures biométriques'.E28]" office:value-type="float" office:value="19.4505069913929" calcext:value-type="float">
            <text:p>19,5</text:p>
          </table:table-cell>
          <table:table-cell table:style-name="ce25" table:formula="of:=[$'Mesures biométriques'.F28]" office:value-type="float" office:value="0" calcext:value-type="float">
            <text:p>0,0</text:p>
          </table:table-cell>
          <table:table-cell table:style-name="ce25" table:formula="of:=[$'Mesures biométriques'.G28]" office:value-type="float" office:value="7.82775688034432" calcext:value-type="float">
            <text:p>7,8</text:p>
          </table:table-cell>
          <table:table-cell table:style-name="ce25" table:formula="of:=[$'Mesures biométriques'.H28]" office:value-type="float" office:value="3.34612545424638" calcext:value-type="float">
            <text:p>3,3</text:p>
          </table:table-cell>
          <table:table-cell table:number-columns-repeated="1016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Ecart type</text:p>
          </table:table-cell>
          <table:table-cell table:style-name="ce25" table:formula="of:=[$'Mesures biométriques'.C118]" office:value-type="float" office:value="37.59506468792" calcext:value-type="float">
            <text:p>37,6</text:p>
          </table:table-cell>
          <table:table-cell table:style-name="ce25" table:formula="of:=[$'Mesures biométriques'.D118]" office:value-type="float" office:value="35.0220565421913" calcext:value-type="float">
            <text:p>35,0</text:p>
          </table:table-cell>
          <table:table-cell table:style-name="ce25" table:formula="of:=[$'Mesures biométriques'.E118]" office:value-type="float" office:value="40.4535398808175" calcext:value-type="float">
            <text:p>40,5</text:p>
          </table:table-cell>
          <table:table-cell table:style-name="ce25" table:formula="of:=[$'Mesures biométriques'.F118]" office:value-type="float" office:value="6.95701085237043" calcext:value-type="float">
            <text:p>7,0</text:p>
          </table:table-cell>
          <table:table-cell table:style-name="ce25" table:formula="of:=[$'Mesures biométriques'.G118]" office:value-type="float" office:value="7.16128480092783" calcext:value-type="float">
            <text:p>7,2</text:p>
          </table:table-cell>
          <table:table-cell table:style-name="ce25" table:formula="of:=[$'Mesures biométriques'.H118]" office:value-type="float" office:value="3.78447119452933" calcext:value-type="float">
            <text:p>3,8</text:p>
          </table:table-cell>
          <table:table-cell table:number-columns-repeated="1016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Ecart type</text:p>
          </table:table-cell>
          <table:table-cell table:style-name="ce25" table:formula="of:=[$'Mesures biométriques'.C14]" office:value-type="float" office:value="21.3143170453832" calcext:value-type="float">
            <text:p>21,3</text:p>
          </table:table-cell>
          <table:table-cell table:style-name="ce25" table:formula="of:=[$'Mesures biométriques'.D14]" office:value-type="float" office:value="24.2156973882645" calcext:value-type="float">
            <text:p>24,2</text:p>
          </table:table-cell>
          <table:table-cell table:style-name="ce25" table:formula="of:=[$'Mesures biométriques'.E14]" office:value-type="float" office:value="36.643780736527" calcext:value-type="float">
            <text:p>36,6</text:p>
          </table:table-cell>
          <table:table-cell table:style-name="ce25" table:formula="of:=[$'Mesures biométriques'.F14]" office:value-type="float" office:value="22.7654709300437" calcext:value-type="float">
            <text:p>22,8</text:p>
          </table:table-cell>
          <table:table-cell table:style-name="ce25" table:formula="of:=[$'Mesures biométriques'.G14]" office:value-type="float" office:value="4.43325814472582" calcext:value-type="float">
            <text:p>4,4</text:p>
          </table:table-cell>
          <table:table-cell table:style-name="ce25" table:formula="of:=[$'Mesures biométriques'.H14]" office:value-type="float" office:value="2.56577906730533" calcext:value-type="float">
            <text:p>2,6</text:p>
          </table:table-cell>
          <table:table-cell table:number-columns-repeated="1016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Ecart type</text:p>
          </table:table-cell>
          <table:table-cell table:style-name="ce25" table:formula="of:=[$'Mesures biométriques'.C132]" office:value-type="float" office:value="31.6361256231613" calcext:value-type="float">
            <text:p>31,6</text:p>
          </table:table-cell>
          <table:table-cell table:style-name="ce25" table:formula="of:=[$'Mesures biométriques'.D132]" office:value-type="float" office:value="21.3656005974297" calcext:value-type="float">
            <text:p>21,4</text:p>
          </table:table-cell>
          <table:table-cell table:style-name="ce25" table:formula="of:=[$'Mesures biométriques'.E132]" office:value-type="float" office:value="13.9666268893626" calcext:value-type="float">
            <text:p>14,0</text:p>
          </table:table-cell>
          <table:table-cell table:style-name="ce25" table:formula="of:=[$'Mesures biométriques'.F132]" office:value-type="float" office:value="17.0176379089461" calcext:value-type="float">
            <text:p>17,0</text:p>
          </table:table-cell>
          <table:table-cell table:style-name="ce25" table:formula="of:=[$'Mesures biométriques'.G132]" office:value-type="float" office:value="2.50333111406914" calcext:value-type="float">
            <text:p>2,5</text:p>
          </table:table-cell>
          <table:table-cell table:style-name="ce25" table:formula="of:=[$'Mesures biométriques'.H132]" office:value-type="float" office:value="3.72528895225294" calcext:value-type="float">
            <text:p>3,7</text:p>
          </table:table-cell>
          <table:table-cell table:number-columns-repeated="1016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Ecart type</text:p>
          </table:table-cell>
          <table:table-cell table:style-name="ce25" table:formula="of:=[$'Mesures biométriques'.C148]" office:value-type="float" office:value="18.2638075621341" calcext:value-type="float">
            <text:p>18,3</text:p>
          </table:table-cell>
          <table:table-cell table:style-name="ce25" table:formula="of:=[$'Mesures biométriques'.D148]" office:value-type="float" office:value="24.930458836086" calcext:value-type="float">
            <text:p>24,9</text:p>
          </table:table-cell>
          <table:table-cell table:style-name="ce25" table:formula="of:=[$'Mesures biométriques'.E148]" office:value-type="float" office:value="36.2575662601768" calcext:value-type="float">
            <text:p>36,3</text:p>
          </table:table-cell>
          <table:table-cell table:style-name="ce25" table:formula="of:=[$'Mesures biométriques'.F148]" office:value-type="float" office:value="45.9286886863151" calcext:value-type="float">
            <text:p>45,9</text:p>
          </table:table-cell>
          <table:table-cell table:style-name="ce25" table:formula="of:=[$'Mesures biométriques'.G148]" office:value-type="float" office:value="1.66429831727635" calcext:value-type="float">
            <text:p>1,7</text:p>
          </table:table-cell>
          <table:table-cell table:style-name="ce25" table:formula="of:=[$'Mesures biométriques'.H148]" office:value-type="float" office:value="1.720755647964" calcext:value-type="float">
            <text:p>1,7</text:p>
          </table:table-cell>
          <table:table-cell table:number-columns-repeated="1016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ynthèse 2021 chl" table:style-name="ta3">
        <office:forms form:automatic-focus="false" form:apply-design-mode="false"/>
        <table:shapes>
          <draw:frame draw:z-index="0" draw:style-name="gr1" draw:text-style-name="P1" svg:width="10.406cm" svg:height="6.888cm" svg:x="12.26cm" svg:y="0.901cm">
            <draw:object draw:notify-on-update-of-ranges="'synthèse 2021 chl'.I1:'synthèse 2021 chl'.I1 'synthèse 2021 chl'.I2:'synthèse 2021 chl'.I12 'synthèse 2021 chl'.J1:'synthèse 2021 chl'.J1 'synthèse 2021 chl'.J2:'synthèse 2021 chl'.J12 'synthèse 2021 chl'.I1:'synthèse 2021 chl'.I1 'synthèse 2021 chl'.I2:'synthèse 2021 chl'.I12 'synthèse 2021 chl'.K1:'synthèse 2021 chl'.K1 'synthèse 2021 chl'.K2:'synthèse 2021 chl'.K12 'synthèse 2021 chl'.I1:'synthèse 2021 chl'.I1 'synthèse 2021 chl'.I2:'synthèse 2021 chl'.I12 'synthèse 2021 chl'.L1:'synthèse 2021 chl'.L1 'synthèse 2021 chl'.L2:'synthèse 2021 chl'.L1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0.367cm" svg:height="5.84cm" svg:x="12.202cm" svg:y="8.301cm">
            <draw:object draw:notify-on-update-of-ranges="'synthèse 2021 chl'.I1:'synthèse 2021 chl'.I1 'synthèse 2021 chl'.I2:'synthèse 2021 chl'.I12 'synthèse 2021 chl'.M1:'synthèse 2021 chl'.M1 'synthèse 2021 chl'.M2:'synthèse 2021 chl'.M12 'synthèse 2021 chl'.I1:'synthèse 2021 chl'.I1 'synthèse 2021 chl'.I2:'synthèse 2021 chl'.I12 'synthèse 2021 chl'.N1:'synthèse 2021 chl'.N1 'synthèse 2021 chl'.N2:'synthèse 2021 chl'.N1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4" table:number-columns-repeated="3" table:default-cell-style-name="Default"/>
        <table:table-column table:style-name="co6" table:default-cell-style-name="Default"/>
        <table:table-column table:style-name="co4" table:number-columns-repeated="1020" table:default-cell-style-name="Default"/>
        <table:table-row table:style-name="ro4">
          <table:table-cell office:value-type="string" calcext:value-type="string">
            <text:p>JAS</text:p>
          </table:table-cell>
          <table:table-cell office:value-type="string" calcext:value-type="string">
            <text:p>Répéti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Chl (mg.gMF-1)</text:p>
          </table:table-cell>
          <table:table-cell/>
          <table:table-cell office:value-type="string" calcext:value-type="string">
            <text:p>XM = 5.10^-7 M kinétine</text:p>
          </table:table-cell>
          <table:table-cell table:number-columns-repeated="2"/>
          <table:table-cell office:value-type="string" calcext:value-type="string">
            <text:p>JAS</text:p>
          </table:table-cell>
          <table:table-cell office:value-type="string" calcext:value-type="string">
            <text:p>Contrôle</text:p>
          </table:table-cell>
          <table:table-cell office:value-type="string" calcext:value-type="string">
            <text:p>0M</text:p>
          </table:table-cell>
          <table:table-cell office:value-type="string" calcext:value-type="string">
            <text:p>XM</text:p>
          </table:table-cell>
          <table:table-cell office:value-type="string" calcext:value-type="string">
            <text:p>0M % par rapport au contrôle </text:p>
          </table:table-cell>
          <table:table-cell office:value-type="string" calcext:value-type="string">
            <text:p>XM par rpport au contrôle </text:p>
          </table:table-cell>
          <table:table-cell table:number-columns-repeated="1010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1</text:p>
          </table:table-cell>
          <table:table-cell office:value-type="float" office:value="1.45482382550336" calcext:value-type="float">
            <text:p>1,45482382550336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formula="of:=AVERAGE([.D2];[.D3])" office:value-type="float" office:value="1.45229143082397" calcext:value-type="float">
            <text:p>1,45229143082397</text:p>
          </table:table-cell>
          <table:table-cell table:formula="of:=AVERAGE([.D30])" office:value-type="float" office:value="0.871662337662338" calcext:value-type="float">
            <text:p>0,871662337662338</text:p>
          </table:table-cell>
          <table:table-cell table:formula="of:=[.D44]" office:value-type="float" office:value="1.32977893890675" calcext:value-type="float">
            <text:p>1,32977893890675</text:p>
          </table:table-cell>
          <table:table-cell table:formula="of:=[.K2]/[.J2]*100" office:value-type="float" office:value="60.0197948677418" calcext:value-type="float">
            <text:p>60,0197948677418</text:p>
          </table:table-cell>
          <table:table-cell table:formula="of:=[.L2]/[.J2]*100" office:value-type="float" office:value="91.5641937067889" calcext:value-type="float">
            <text:p>91,5641937067889</text:p>
          </table:table-cell>
          <table:table-cell table:number-columns-repeated="1010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2</text:p>
          </table:table-cell>
          <table:table-cell office:value-type="float" office:value="1.44975903614458" calcext:value-type="float">
            <text:p>1,44975903614458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formula="of:=AVERAGE([.D4];[.D5])" office:value-type="float" office:value="1.59762947652723" calcext:value-type="float">
            <text:p>1,59762947652723</text:p>
          </table:table-cell>
          <table:table-cell table:formula="of:=[.D31]" office:value-type="float" office:value="0.898342105263158" calcext:value-type="float">
            <text:p>0,898342105263158</text:p>
          </table:table-cell>
          <table:table-cell table:formula="of:=[.D45]" office:value-type="float" office:value="1.50947033898305" calcext:value-type="float">
            <text:p>1,50947033898305</text:p>
          </table:table-cell>
          <table:table-cell table:formula="of:=[.K3]/[.J3]*100" office:value-type="float" office:value="56.2296902042574" calcext:value-type="float">
            <text:p>56,2296902042574</text:p>
          </table:table-cell>
          <table:table-cell table:formula="of:=[.L3]/[.J3]*100" office:value-type="float" office:value="94.4818783804737" calcext:value-type="float">
            <text:p>94,4818783804737</text:p>
          </table:table-cell>
          <table:table-cell table:number-columns-repeated="1010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1</text:p>
          </table:table-cell>
          <table:table-cell office:value-type="float" office:value="1.50964919695689" calcext:value-type="float">
            <text:p>1,50964919695689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formula="of:=AVERAGE([.D5];[.D6];[.D7];[.D8];[.D9])" office:value-type="float" office:value="1.48062343497896" calcext:value-type="float">
            <text:p>1,48062343497896</text:p>
          </table:table-cell>
          <table:table-cell table:formula="of:=[.D32]" office:value-type="float" office:value="1.0694931402439" calcext:value-type="float">
            <text:p>1,0694931402439</text:p>
          </table:table-cell>
          <table:table-cell table:formula="of:=[.D46]" office:value-type="float" office:value="1.66400881057269" calcext:value-type="float">
            <text:p>1,66400881057269</text:p>
          </table:table-cell>
          <table:table-cell table:formula="of:=[.K4]/[.J4]*100" office:value-type="float" office:value="72.2326227572578" calcext:value-type="float">
            <text:p>72,2326227572578</text:p>
          </table:table-cell>
          <table:table-cell table:formula="of:=[.L4]/[.J4]*100" office:value-type="float" office:value="112.385686411639" calcext:value-type="float">
            <text:p>112,385686411639</text:p>
          </table:table-cell>
          <table:table-cell table:number-columns-repeated="1010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2</text:p>
          </table:table-cell>
          <table:table-cell office:value-type="float" office:value="1.68560975609756" calcext:value-type="float">
            <text:p>1,68560975609756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formula="of:=AVERAGE([.D10];[.D11])" office:value-type="float" office:value="1.98470681779602" calcext:value-type="float">
            <text:p>1,98470681779602</text:p>
          </table:table-cell>
          <table:table-cell table:formula="of:=[.D33]" office:value-type="float" office:value="1.00785" calcext:value-type="float">
            <text:p>1,00785</text:p>
          </table:table-cell>
          <table:table-cell table:formula="of:=[.D47]" office:value-type="float" office:value="1.43445353403141" calcext:value-type="float">
            <text:p>1,43445353403141</text:p>
          </table:table-cell>
          <table:table-cell table:formula="of:=[.K5]/[.J5]*100" office:value-type="float" office:value="50.7808000135354" calcext:value-type="float">
            <text:p>50,7808000135354</text:p>
          </table:table-cell>
          <table:table-cell table:formula="of:=[.L5]/[.J5]*100" office:value-type="float" office:value="72.2753366476741" calcext:value-type="float">
            <text:p>72,2753366476741</text:p>
          </table:table-cell>
          <table:table-cell table:number-columns-repeated="1010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1</text:p>
          </table:table-cell>
          <table:table-cell office:value-type="float" office:value="1.42137410071942" calcext:value-type="float">
            <text:p>1,42137410071942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formula="of:=AVERAGE([.D12];[.D13])" office:value-type="float" office:value="1.59125140857957" calcext:value-type="float">
            <text:p>1,59125140857957</text:p>
          </table:table-cell>
          <table:table-cell table:formula="of:=[.D34]" office:value-type="float" office:value="0.840048" calcext:value-type="float">
            <text:p>0,840048</text:p>
          </table:table-cell>
          <table:table-cell table:formula="of:=AVERAGE([.D48];[.D49])" office:value-type="float" office:value="1.43083297365163" calcext:value-type="float">
            <text:p>1,43083297365163</text:p>
          </table:table-cell>
          <table:table-cell table:formula="of:=[.K6]/[.J6]*100" office:value-type="float" office:value="52.7916579033772" calcext:value-type="float">
            <text:p>52,7916579033772</text:p>
          </table:table-cell>
          <table:table-cell table:formula="of:=[.L6]/[.J6]*100" office:value-type="float" office:value="89.918724717979" calcext:value-type="float">
            <text:p>89,918724717979</text:p>
          </table:table-cell>
          <table:table-cell table:number-columns-repeated="1010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ôle 1</text:p>
          </table:table-cell>
          <table:table-cell office:value-type="float" office:value="1.70002173913043" calcext:value-type="float">
            <text:p>1,70002173913043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formula="of:=AVERAGE([.D14];[.D15];[.D16];[.D17])" office:value-type="float" office:value="1.94064781878453" calcext:value-type="float">
            <text:p>1,94064781878453</text:p>
          </table:table-cell>
          <table:table-cell table:formula="of:=AVERAGE([.D35];[.D36])" office:value-type="float" office:value="0.805080610223679" calcext:value-type="float">
            <text:p>0,805080610223679</text:p>
          </table:table-cell>
          <table:table-cell table:formula="of:=[.D50]" office:value-type="float" office:value="1.8210650887574" calcext:value-type="float">
            <text:p>1,8210650887574</text:p>
          </table:table-cell>
          <table:table-cell table:formula="of:=[.K7]/[.J7]*100" office:value-type="float" office:value="41.4851475074915" calcext:value-type="float">
            <text:p>41,4851475074915</text:p>
          </table:table-cell>
          <table:table-cell table:formula="of:=[.L7]/[.J7]*100" office:value-type="float" office:value="93.8379994108344" calcext:value-type="float">
            <text:p>93,8379994108344</text:p>
          </table:table-cell>
          <table:table-cell table:number-columns-repeated="1010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2</text:p>
          </table:table-cell>
          <table:table-cell office:value-type="float" office:value="1.33863157894737" calcext:value-type="float">
            <text:p>1,33863157894737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formula="of:=AVERAGE([.D18];[.D19])" office:value-type="float" office:value="1.55494264057628" calcext:value-type="float">
            <text:p>1,55494264057628</text:p>
          </table:table-cell>
          <table:table-cell table:formula="of:=[.D37]" office:value-type="float" office:value="0.619751308900524" calcext:value-type="float">
            <text:p>0,619751308900524</text:p>
          </table:table-cell>
          <table:table-cell table:formula="of:=[.D51]" office:value-type="float" office:value="1.19596" calcext:value-type="float">
            <text:p>1,19596</text:p>
          </table:table-cell>
          <table:table-cell table:formula="of:=[.K8]/[.J8]*100" office:value-type="float" office:value="39.8568598434496" calcext:value-type="float">
            <text:p>39,8568598434496</text:p>
          </table:table-cell>
          <table:table-cell table:formula="of:=[.L8]/[.J8]*100" office:value-type="float" office:value="76.9134480456952" calcext:value-type="float">
            <text:p>76,9134480456952</text:p>
          </table:table-cell>
          <table:table-cell table:number-columns-repeated="1010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3</text:p>
          </table:table-cell>
          <table:table-cell office:value-type="float" office:value="1.25748" calcext:value-type="float">
            <text:p>1,25748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formula="of:=AVERAGE([.D20];[.D21];[.D22];[.D23])" office:value-type="float" office:value="1.7342246879055" calcext:value-type="float">
            <text:p>1,7342246879055</text:p>
          </table:table-cell>
          <table:table-cell table:formula="of:=AVERAGE([.D38];[.D39];[.D40])" office:value-type="float" office:value="0.76344062130323" calcext:value-type="float">
            <text:p>0,76344062130323</text:p>
          </table:table-cell>
          <table:table-cell table:formula="of:=AVERAGE([.D52];[.D53];[.D54])" office:value-type="float" office:value="1.20860635478721" calcext:value-type="float">
            <text:p>1,20860635478721</text:p>
          </table:table-cell>
          <table:table-cell table:formula="of:=[.K9]/[.J9]*100" office:value-type="float" office:value="44.0220132159042" calcext:value-type="float">
            <text:p>44,0220132159042</text:p>
          </table:table-cell>
          <table:table-cell table:formula="of:=[.L9]/[.J9]*100" office:value-type="float" office:value="69.6914513566806" calcext:value-type="float">
            <text:p>69,6914513566806</text:p>
          </table:table-cell>
          <table:table-cell table:number-columns-repeated="1010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1</text:p>
          </table:table-cell>
          <table:table-cell office:value-type="float" office:value="1.89628467153285" calcext:value-type="float">
            <text:p>1,89628467153285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formula="of:=AVERAGE([.D24];[.D25])" office:value-type="float" office:value="1.88637503117985" calcext:value-type="float">
            <text:p>1,88637503117985</text:p>
          </table:table-cell>
          <table:table-cell table:formula="of:=[.D41]" office:value-type="float" office:value="0.629988461538462" calcext:value-type="float">
            <text:p>0,629988461538462</text:p>
          </table:table-cell>
          <table:table-cell table:formula="of:=[.D55]" office:value-type="float" office:value="1.1375034965035" calcext:value-type="float">
            <text:p>1,1375034965035</text:p>
          </table:table-cell>
          <table:table-cell table:formula="of:=[.K10]/[.J10]*100" office:value-type="float" office:value="33.3967769465455" calcext:value-type="float">
            <text:p>33,3967769465455</text:p>
          </table:table-cell>
          <table:table-cell table:formula="of:=[.L10]/[.J10]*100" office:value-type="float" office:value="60.3010259201765" calcext:value-type="float">
            <text:p>60,3010259201765</text:p>
          </table:table-cell>
          <table:table-cell table:number-columns-repeated="1010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2</text:p>
          </table:table-cell>
          <table:table-cell office:value-type="float" office:value="2.0731289640592" calcext:value-type="float">
            <text:p>2,0731289640592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formula="of:=AVERAGE([.D26];[.D27])" office:value-type="float" office:value="1.73906461648588" calcext:value-type="float">
            <text:p>1,73906461648588</text:p>
          </table:table-cell>
          <table:table-cell table:formula="of:=[.D42]" office:value-type="float" office:value="0.429614209320092" calcext:value-type="float">
            <text:p>0,429614209320092</text:p>
          </table:table-cell>
          <table:table-cell table:formula="of:=[.D56]" office:value-type="float" office:value="1.065" calcext:value-type="float">
            <text:p>1,065</text:p>
          </table:table-cell>
          <table:table-cell table:formula="of:=[.K11]/[.J11]*100" office:value-type="float" office:value="24.7037519622596" calcext:value-type="float">
            <text:p>24,7037519622596</text:p>
          </table:table-cell>
          <table:table-cell table:formula="of:=[.L11]/[.J11]*100" office:value-type="float" office:value="61.2398176527818" calcext:value-type="float">
            <text:p>61,2398176527818</text:p>
          </table:table-cell>
          <table:table-cell table:number-columns-repeated="1010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1</text:p>
          </table:table-cell>
          <table:table-cell office:value-type="float" office:value="1.55546692607004" calcext:value-type="float">
            <text:p>1,55546692607004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formula="of:=AVERAGE([.D28];[.D29])" office:value-type="float" office:value="1.08448125" calcext:value-type="float">
            <text:p>1,08448125</text:p>
          </table:table-cell>
          <table:table-cell table:formula="of:=[.D43]" office:value-type="float" office:value="0.121776595744681" calcext:value-type="float">
            <text:p>0,121776595744681</text:p>
          </table:table-cell>
          <table:table-cell table:formula="of:=[.D57]" office:value-type="float" office:value="0.43546875" calcext:value-type="float">
            <text:p>0,43546875</text:p>
          </table:table-cell>
          <table:table-cell table:formula="of:=[.K12]/[.J12]*100" office:value-type="float" office:value="11.229018089956" calcext:value-type="float">
            <text:p>11,229018089956</text:p>
          </table:table-cell>
          <table:table-cell table:formula="of:=[.L12]/[.J12]*100" office:value-type="float" office:value="40.1545669876727" calcext:value-type="float">
            <text:p>40,1545669876727</text:p>
          </table:table-cell>
          <table:table-cell table:number-columns-repeated="1010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2</text:p>
          </table:table-cell>
          <table:table-cell office:value-type="float" office:value="1.62703589108911" calcext:value-type="float">
            <text:p>1,62703589108911</text:p>
          </table:table-cell>
          <table:table-cell table:number-columns-repeated="1020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ôle 1</text:p>
          </table:table-cell>
          <table:table-cell office:value-type="float" office:value="1.81833870967742" calcext:value-type="float">
            <text:p>1,81833870967742</text:p>
          </table:table-cell>
          <table:table-cell table:number-columns-repeated="1020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1</text:p>
          </table:table-cell>
          <table:table-cell office:value-type="float" office:value="1.89058906030856" calcext:value-type="float">
            <text:p>1,89058906030856</text:p>
          </table:table-cell>
          <table:table-cell table:number-columns-repeated="1020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2</text:p>
          </table:table-cell>
          <table:table-cell office:value-type="float" office:value="1.72929279576999" calcext:value-type="float">
            <text:p>1,72929279576999</text:p>
          </table:table-cell>
          <table:table-cell table:number-columns-repeated="1020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3</text:p>
          </table:table-cell>
          <table:table-cell office:value-type="float" office:value="2.32437070938215" calcext:value-type="float">
            <text:p>2,32437070938215</text:p>
          </table:table-cell>
          <table:table-cell table:number-columns-repeated="1020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1</text:p>
          </table:table-cell>
          <table:table-cell office:value-type="float" office:value="1.3088661971831" calcext:value-type="float">
            <text:p>1,3088661971831</text:p>
          </table:table-cell>
          <table:table-cell table:number-columns-repeated="1020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2</text:p>
          </table:table-cell>
          <table:table-cell office:value-type="float" office:value="1.80101908396947" calcext:value-type="float">
            <text:p>1,80101908396947</text:p>
          </table:table-cell>
          <table:table-cell table:number-columns-repeated="1020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1</text:p>
          </table:table-cell>
          <table:table-cell office:value-type="float" office:value="1.5952183908046" calcext:value-type="float">
            <text:p>1,5952183908046</text:p>
          </table:table-cell>
          <table:table-cell table:number-columns-repeated="1020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1</text:p>
          </table:table-cell>
          <table:table-cell office:value-type="float" office:value="1.36922535211268" calcext:value-type="float">
            <text:p>1,36922535211268</text:p>
          </table:table-cell>
          <table:table-cell table:number-columns-repeated="1020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ôle 1</text:p>
          </table:table-cell>
          <table:table-cell office:value-type="float" office:value="1.9883137254902" calcext:value-type="float">
            <text:p>1,9883137254902</text:p>
          </table:table-cell>
          <table:table-cell table:number-columns-repeated="1020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2</text:p>
          </table:table-cell>
          <table:table-cell office:value-type="float" office:value="1.98414128321452" calcext:value-type="float">
            <text:p>1,98414128321452</text:p>
          </table:table-cell>
          <table:table-cell table:number-columns-repeated="1020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1</text:p>
          </table:table-cell>
          <table:table-cell office:value-type="float" office:value="1.85763157894737" calcext:value-type="float">
            <text:p>1,85763157894737</text:p>
          </table:table-cell>
          <table:table-cell table:number-columns-repeated="1020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2</text:p>
          </table:table-cell>
          <table:table-cell office:value-type="float" office:value="1.91511848341232" calcext:value-type="float">
            <text:p>1,91511848341232</text:p>
          </table:table-cell>
          <table:table-cell table:number-columns-repeated="1020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1</text:p>
          </table:table-cell>
          <table:table-cell office:value-type="float" office:value="1.82584251968504" calcext:value-type="float">
            <text:p>1,82584251968504</text:p>
          </table:table-cell>
          <table:table-cell table:number-columns-repeated="1020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2</text:p>
          </table:table-cell>
          <table:table-cell office:value-type="float" office:value="1.65228671328671" calcext:value-type="float">
            <text:p>1,65228671328671</text:p>
          </table:table-cell>
          <table:table-cell table:number-columns-repeated="1020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1</text:p>
          </table:table-cell>
          <table:table-cell office:value-type="float" office:value="0.9350625" calcext:value-type="float">
            <text:p>0,9350625</text:p>
          </table:table-cell>
          <table:table-cell table:number-columns-repeated="1020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ôle 2</text:p>
          </table:table-cell>
          <table:table-cell office:value-type="float" office:value="1.2339" calcext:value-type="float">
            <text:p>1,2339</text:p>
          </table:table-cell>
          <table:table-cell table:number-columns-repeated="1020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 </text:p>
          </table:table-cell>
          <table:table-cell office:value-type="float" office:value="0.871662337662338" calcext:value-type="float">
            <text:p>0,871662337662338</text:p>
          </table:table-cell>
          <table:table-cell table:number-columns-repeated="1020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</text:p>
          </table:table-cell>
          <table:table-cell office:value-type="float" office:value="0.898342105263158" calcext:value-type="float">
            <text:p>0,898342105263158</text:p>
          </table:table-cell>
          <table:table-cell table:number-columns-repeated="1020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</text:p>
          </table:table-cell>
          <table:table-cell office:value-type="float" office:value="1.0694931402439" calcext:value-type="float">
            <text:p>1,0694931402439</text:p>
          </table:table-cell>
          <table:table-cell table:number-columns-repeated="1020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 </text:p>
          </table:table-cell>
          <table:table-cell office:value-type="float" office:value="1.00785" calcext:value-type="float">
            <text:p>1,00785</text:p>
          </table:table-cell>
          <table:table-cell table:number-columns-repeated="1020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</text:p>
          </table:table-cell>
          <table:table-cell office:value-type="float" office:value="0.840048" calcext:value-type="float">
            <text:p>0,840048</text:p>
          </table:table-cell>
          <table:table-cell table:number-columns-repeated="1020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 1</text:p>
          </table:table-cell>
          <table:table-cell office:value-type="float" office:value="0.823600151745068" calcext:value-type="float">
            <text:p>0,823600151745068</text:p>
          </table:table-cell>
          <table:table-cell table:number-columns-repeated="1020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 2</text:p>
          </table:table-cell>
          <table:table-cell office:value-type="float" office:value="0.78656106870229" calcext:value-type="float">
            <text:p>0,78656106870229</text:p>
          </table:table-cell>
          <table:table-cell table:number-columns-repeated="1020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</text:p>
          </table:table-cell>
          <table:table-cell office:value-type="float" office:value="0.619751308900524" calcext:value-type="float">
            <text:p>0,619751308900524</text:p>
          </table:table-cell>
          <table:table-cell table:number-columns-repeated="1020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 </text:p>
          </table:table-cell>
          <table:table-cell office:value-type="float" office:value="0.599784172661871" calcext:value-type="float">
            <text:p>0,599784172661871</text:p>
          </table:table-cell>
          <table:table-cell table:number-columns-repeated="1020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 1</text:p>
          </table:table-cell>
          <table:table-cell office:value-type="float" office:value="0.805293893129771" calcext:value-type="float">
            <text:p>0,805293893129771</text:p>
          </table:table-cell>
          <table:table-cell table:number-columns-repeated="1020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 2</text:p>
          </table:table-cell>
          <table:table-cell office:value-type="float" office:value="0.88524379811805" calcext:value-type="float">
            <text:p>0,88524379811805</text:p>
          </table:table-cell>
          <table:table-cell table:number-columns-repeated="1020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</text:p>
          </table:table-cell>
          <table:table-cell office:value-type="float" office:value="0.629988461538462" calcext:value-type="float">
            <text:p>0,629988461538462</text:p>
          </table:table-cell>
          <table:table-cell table:number-columns-repeated="1020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 </text:p>
          </table:table-cell>
          <table:table-cell office:value-type="float" office:value="0.429614209320092" calcext:value-type="float">
            <text:p>0,429614209320092</text:p>
          </table:table-cell>
          <table:table-cell table:number-columns-repeated="1020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</text:p>
          </table:table-cell>
          <table:table-cell office:value-type="float" office:value="0.121776595744681" calcext:value-type="float">
            <text:p>0,121776595744681</text:p>
          </table:table-cell>
          <table:table-cell table:number-columns-repeated="1020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M </text:p>
          </table:table-cell>
          <table:table-cell office:value-type="float" office:value="1.32977893890675" calcext:value-type="float">
            <text:p>1,32977893890675</text:p>
          </table:table-cell>
          <table:table-cell table:number-columns-repeated="1020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M</text:p>
          </table:table-cell>
          <table:table-cell office:value-type="float" office:value="1.50947033898305" calcext:value-type="float">
            <text:p>1,50947033898305</text:p>
          </table:table-cell>
          <table:table-cell table:number-columns-repeated="1020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M</text:p>
          </table:table-cell>
          <table:table-cell office:value-type="float" office:value="1.66400881057269" calcext:value-type="float">
            <text:p>1,66400881057269</text:p>
          </table:table-cell>
          <table:table-cell table:number-columns-repeated="1020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M </text:p>
          </table:table-cell>
          <table:table-cell office:value-type="float" office:value="1.43445353403141" calcext:value-type="float">
            <text:p>1,43445353403141</text:p>
          </table:table-cell>
          <table:table-cell table:number-columns-repeated="1020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M1</text:p>
          </table:table-cell>
          <table:table-cell office:value-type="float" office:value="1.4988593974175" calcext:value-type="float">
            <text:p>1,4988593974175</text:p>
          </table:table-cell>
          <table:table-cell table:number-columns-repeated="1020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M2</text:p>
          </table:table-cell>
          <table:table-cell office:value-type="float" office:value="1.36280654988576" calcext:value-type="float">
            <text:p>1,36280654988576</text:p>
          </table:table-cell>
          <table:table-cell table:number-columns-repeated="1020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M</text:p>
          </table:table-cell>
          <table:table-cell office:value-type="float" office:value="1.8210650887574" calcext:value-type="float">
            <text:p>1,8210650887574</text:p>
          </table:table-cell>
          <table:table-cell table:number-columns-repeated="1020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M</text:p>
          </table:table-cell>
          <table:table-cell office:value-type="float" office:value="1.19596" calcext:value-type="float">
            <text:p>1,19596</text:p>
          </table:table-cell>
          <table:table-cell table:number-columns-repeated="1020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M </text:p>
          </table:table-cell>
          <table:table-cell office:value-type="float" office:value="1.14045454545455" calcext:value-type="float">
            <text:p>1,14045454545455</text:p>
          </table:table-cell>
          <table:table-cell table:number-columns-repeated="1020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M 1</text:p>
          </table:table-cell>
          <table:table-cell office:value-type="float" office:value="1.09802489626556" calcext:value-type="float">
            <text:p>1,09802489626556</text:p>
          </table:table-cell>
          <table:table-cell table:number-columns-repeated="1020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M 2</text:p>
          </table:table-cell>
          <table:table-cell office:value-type="float" office:value="1.38733962264151" calcext:value-type="float">
            <text:p>1,38733962264151</text:p>
          </table:table-cell>
          <table:table-cell table:number-columns-repeated="1020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M</text:p>
          </table:table-cell>
          <table:table-cell office:value-type="float" office:value="1.1375034965035" calcext:value-type="float">
            <text:p>1,1375034965035</text:p>
          </table:table-cell>
          <table:table-cell table:number-columns-repeated="1020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M </text:p>
          </table:table-cell>
          <table:table-cell office:value-type="float" office:value="1.065" calcext:value-type="float">
            <text:p>1,065</text:p>
          </table:table-cell>
          <table:table-cell table:number-columns-repeated="1020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M</text:p>
          </table:table-cell>
          <table:table-cell office:value-type="float" office:value="0.43546875" calcext:value-type="float">
            <text:p>0,43546875</text:p>
          </table:table-cell>
          <table:table-cell table:number-columns-repeated="1020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sures chlorophylles" table:style-name="ta4">
        <office:forms form:automatic-focus="false" form:apply-design-mode="false"/>
        <table:table-column table:style-name="co7" table:default-cell-style-name="ce30"/>
        <table:table-column table:style-name="co8" table:default-cell-style-name="ce30"/>
        <table:table-column table:style-name="co7" table:number-columns-repeated="3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7" table:number-columns-repeated="5" table:default-cell-style-name="ce30"/>
        <table:table-column table:style-name="co6" table:default-cell-style-name="ce30"/>
        <table:table-column table:style-name="co14" table:default-cell-style-name="ce30"/>
        <table:table-column table:style-name="co7" table:number-columns-repeated="219" table:default-cell-style-name="ce30"/>
        <table:table-column table:style-name="co7" table:number-columns-repeated="767" table:default-cell-style-name="Default"/>
        <table:table-column table:style-name="co4" table:number-columns-repeated="21" table:default-cell-style-name="Default"/>
        <table:table-row table:style-name="ro1">
          <table:table-cell table:style-name="ce27" office:value-type="string" calcext:value-type="string">
            <text:p>Jour</text:p>
          </table:table-cell>
          <table:table-cell table:style-name="ce27" office:value-type="string" calcext:value-type="string">
            <text:p>Condition</text:p>
          </table:table-cell>
          <table:table-cell table:style-name="ce27" office:value-type="string" calcext:value-type="string">
            <text:p>DO 645</text:p>
          </table:table-cell>
          <table:table-cell table:style-name="ce27" office:value-type="string" calcext:value-type="string">
            <text:p>DO 652</text:p>
          </table:table-cell>
          <table:table-cell table:style-name="ce27" office:value-type="string" calcext:value-type="string">
            <text:p>DO 663</text:p>
          </table:table-cell>
          <table:table-cell table:style-name="ce27" office:value-type="string" calcext:value-type="string">
            <text:p>PF 20 fragments (mg)</text:p>
          </table:table-cell>
          <table:table-cell table:style-name="ce27" office:value-type="string" calcext:value-type="string">
            <text:p>Volume (ml)</text:p>
          </table:table-cell>
          <table:table-cell table:style-name="ce33" office:value-type="string" calcext:value-type="string">
            <text:p>NOM</text:p>
          </table:table-cell>
          <table:table-cell table:style-name="ce33" office:value-type="string" calcext:value-type="string">
            <text:p>date TP</text:p>
          </table:table-cell>
          <table:table-cell table:style-name="ce33" office:value-type="string" calcext:value-type="string">
            <text:p>Parcours</text:p>
          </table:table-cell>
          <table:table-cell table:style-name="ce33"/>
          <table:table-cell table:style-name="ce27" office:value-type="string" calcext:value-type="string">
            <text:p>Chl (a+b)</text:p>
          </table:table-cell>
          <table:table-cell table:style-name="ce27" office:value-type="string" calcext:value-type="string">
            <text:p>Chla (mg.L-1)</text:p>
          </table:table-cell>
          <table:table-cell table:style-name="ce27" office:value-type="string" calcext:value-type="string">
            <text:p>Chlb (mg.L-1)</text:p>
          </table:table-cell>
          <table:table-cell table:style-name="ce27" office:value-type="string" calcext:value-type="string">
            <text:p>Chla+chlb</text:p>
          </table:table-cell>
          <table:table-cell table:style-name="ce27" office:value-type="string" calcext:value-type="string">
            <text:p>Moyenne chl (mg.L-)</text:p>
          </table:table-cell>
          <table:table-cell table:style-name="ce42" office:value-type="string" calcext:value-type="string">
            <text:p>Chl (mg.gMF-1)</text:p>
          </table:table-cell>
          <table:table-cell table:style-name="ce42" table:number-columns-repeated="1007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Contrôle 1</text:p>
          </table:table-cell>
          <table:table-cell table:style-name="ce28" office:value-type="float" office:value="0.167" calcext:value-type="float">
            <text:p>0,167</text:p>
          </table:table-cell>
          <table:table-cell table:style-name="ce28" office:value-type="float" office:value="0.255" calcext:value-type="float">
            <text:p>0,255</text:p>
          </table:table-cell>
          <table:table-cell table:style-name="ce28" office:value-type="float" office:value="0.427" calcext:value-type="float">
            <text:p>0,427</text:p>
          </table:table-cell>
          <table:table-cell table:style-name="ce31" office:value-type="float" office:value="130.5" calcext:value-type="float">
            <text:p>130,5</text:p>
          </table:table-cell>
          <table:table-cell table:style-name="ce28" office:value-type="float" office:value="30" calcext:value-type="float">
            <text:p>30</text:p>
          </table:table-cell>
          <table:table-cell table:style-name="ce28"/>
          <table:table-cell table:style-name="ce38" office:value-type="string" calcext:value-type="string">
            <text:p>29/10/21</text:p>
          </table:table-cell>
          <table:table-cell table:style-name="ce28" office:value-type="string" calcext:value-type="string">
            <text:p>SVT</text:p>
          </table:table-cell>
          <table:table-cell table:style-name="ce24"/>
          <table:table-cell table:style-name="ce41" table:formula="of:=27.8*[.D2]" office:value-type="float" office:value="7.089" calcext:value-type="float">
            <text:p>7,089</text:p>
          </table:table-cell>
          <table:table-cell table:style-name="ce41" table:formula="of:=12.7*[.E2]-2.7*[.C2]" office:value-type="float" office:value="4.972" calcext:value-type="float">
            <text:p>4,972</text:p>
          </table:table-cell>
          <table:table-cell table:style-name="ce41" table:formula="of:=22.9*[.C2]-4.7*[.E2]" office:value-type="float" office:value="1.8174" calcext:value-type="float">
            <text:p>1,8174</text:p>
          </table:table-cell>
          <table:table-cell table:style-name="ce41" table:formula="of:=[.M2]+[.N2]" office:value-type="float" office:value="6.7894" calcext:value-type="float">
            <text:p>6,7894</text:p>
          </table:table-cell>
          <table:table-cell table:style-name="ce41" table:formula="of:=AVERAGE([.O2];[.L2])" office:value-type="float" office:value="6.9392" calcext:value-type="float">
            <text:p>6,9392</text:p>
          </table:table-cell>
          <table:table-cell table:style-name="ce43" table:formula="of:=[.P2]*[.G2]/1000*1000/[.F2]" office:value-type="float" office:value="1.5952183908046" calcext:value-type="float">
            <text:p>1,5952</text:p>
          </table:table-cell>
          <table:table-cell table:number-columns-repeated="1007"/>
        </table:table-row>
        <table:table-row table:style-name="ro1">
          <table:table-cell table:style-name="ce28"/>
          <table:table-cell table:style-name="ce28" office:value-type="string" calcext:value-type="string">
            <text:p>Contrôle 2</text:p>
          </table:table-cell>
          <table:table-cell table:style-name="ce28" office:value-type="float" office:value="0.245" calcext:value-type="float">
            <text:p>0,245</text:p>
          </table:table-cell>
          <table:table-cell table:style-name="ce28" office:value-type="float" office:value="0.374" calcext:value-type="float">
            <text:p>0,374</text:p>
          </table:table-cell>
          <table:table-cell table:style-name="ce28" office:value-type="float" office:value="0.633" calcext:value-type="float">
            <text:p>0,633</text:p>
          </table:table-cell>
          <table:table-cell table:style-name="ce31" office:value-type="float" office:value="154.3" calcext:value-type="float">
            <text:p>154,3</text:p>
          </table:table-cell>
          <table:table-cell table:style-name="ce28" office:value-type="float" office:value="30" calcext:value-type="float">
            <text:p>30</text:p>
          </table:table-cell>
          <table:table-cell table:style-name="ce28"/>
          <table:table-cell table:style-name="ce38"/>
          <table:table-cell table:style-name="ce28"/>
          <table:table-cell table:style-name="ce24"/>
          <table:table-cell table:style-name="ce41" table:formula="of:=27.8*[.D3]" office:value-type="float" office:value="10.3972" calcext:value-type="float">
            <text:p>10,3972</text:p>
          </table:table-cell>
          <table:table-cell table:style-name="ce41" table:formula="of:=12.7*[.E3]-2.7*[.C3]" office:value-type="float" office:value="7.3776" calcext:value-type="float">
            <text:p>7,3776</text:p>
          </table:table-cell>
          <table:table-cell table:style-name="ce41" table:formula="of:=22.9*[.C3]-4.7*[.E3]" office:value-type="float" office:value="2.6354" calcext:value-type="float">
            <text:p>2,6354</text:p>
          </table:table-cell>
          <table:table-cell table:style-name="ce41" table:formula="of:=[.M3]+[.N3]" office:value-type="float" office:value="10.013" calcext:value-type="float">
            <text:p>10,013</text:p>
          </table:table-cell>
          <table:table-cell table:style-name="ce41" table:formula="of:=AVERAGE([.O3];[.L3])" office:value-type="float" office:value="10.2051" calcext:value-type="float">
            <text:p>10,2051</text:p>
          </table:table-cell>
          <table:table-cell table:style-name="ce43" table:formula="of:=[.P3]*[.G3]/1000*1000/[.F3]" office:value-type="float" office:value="1.98414128321452" calcext:value-type="float">
            <text:p>1,9841</text:p>
          </table:table-cell>
          <table:table-cell table:number-columns-repeated="1007"/>
        </table:table-row>
        <table:table-row table:style-name="ro1">
          <table:table-cell table:style-name="ce28"/>
          <table:table-cell table:style-name="ce28" office:value-type="string" calcext:value-type="string">
            <text:p>OM 1</text:p>
          </table:table-cell>
          <table:table-cell table:style-name="ce28" office:value-type="float" office:value="0.169" calcext:value-type="float">
            <text:p>0,169</text:p>
          </table:table-cell>
          <table:table-cell table:style-name="ce28" office:value-type="float" office:value="0.26" calcext:value-type="float">
            <text:p>0,26</text:p>
          </table:table-cell>
          <table:table-cell table:style-name="ce28" office:value-type="float" office:value="0.428" calcext:value-type="float">
            <text:p>0,428</text:p>
          </table:table-cell>
          <table:table-cell table:style-name="ce31" office:value-type="float" office:value="131" calcext:value-type="float">
            <text:p>131</text:p>
          </table:table-cell>
          <table:table-cell table:style-name="ce28" office:value-type="float" office:value="15" calcext:value-type="float">
            <text:p>15</text:p>
          </table:table-cell>
          <table:table-cell table:style-name="ce34"/>
          <table:table-cell table:style-name="ce28" table:number-columns-repeated="2"/>
          <table:table-cell table:style-name="ce24"/>
          <table:table-cell table:style-name="ce41" table:formula="of:=27.8*[.D4]" office:value-type="float" office:value="7.228" calcext:value-type="float">
            <text:p>7,228</text:p>
          </table:table-cell>
          <table:table-cell table:style-name="ce41" table:formula="of:=12.7*[.E4]-2.7*[.C4]" office:value-type="float" office:value="4.9793" calcext:value-type="float">
            <text:p>4,9793</text:p>
          </table:table-cell>
          <table:table-cell table:style-name="ce41" table:formula="of:=22.9*[.C4]-4.7*[.E4]" office:value-type="float" office:value="1.8585" calcext:value-type="float">
            <text:p>1,8585</text:p>
          </table:table-cell>
          <table:table-cell table:style-name="ce41" table:formula="of:=[.M4]+[.N4]" office:value-type="float" office:value="6.8378" calcext:value-type="float">
            <text:p>6,8378</text:p>
          </table:table-cell>
          <table:table-cell table:style-name="ce41" table:formula="of:=AVERAGE([.O4];[.L4])" office:value-type="float" office:value="7.0329" calcext:value-type="float">
            <text:p>7,0329</text:p>
          </table:table-cell>
          <table:table-cell table:style-name="ce43" table:formula="of:=[.P4]*[.G4]/1000*1000/[.F4]" office:value-type="float" office:value="0.805293893129771" calcext:value-type="float">
            <text:p>0,8053</text:p>
          </table:table-cell>
          <table:table-cell table:number-columns-repeated="1007"/>
        </table:table-row>
        <table:table-row table:style-name="ro1">
          <table:table-cell table:style-name="ce28"/>
          <table:table-cell table:style-name="ce28" office:value-type="string" calcext:value-type="string">
            <text:p>OM 2</text:p>
          </table:table-cell>
          <table:table-cell table:style-name="ce28" office:value-type="float" office:value="0.165" calcext:value-type="float">
            <text:p>0,165</text:p>
          </table:table-cell>
          <table:table-cell table:style-name="ce28" office:value-type="float" office:value="0.255" calcext:value-type="float">
            <text:p>0,255</text:p>
          </table:table-cell>
          <table:table-cell table:style-name="ce28" office:value-type="float" office:value="0.422" calcext:value-type="float">
            <text:p>0,422</text:p>
          </table:table-cell>
          <table:table-cell table:style-name="ce31" office:value-type="float" office:value="116.9" calcext:value-type="float">
            <text:p>116,9</text:p>
          </table:table-cell>
          <table:table-cell table:style-name="ce28" office:value-type="float" office:value="15" calcext:value-type="float">
            <text:p>15</text:p>
          </table:table-cell>
          <table:table-cell table:style-name="ce34"/>
          <table:table-cell table:style-name="ce28" table:number-columns-repeated="2"/>
          <table:table-cell table:style-name="ce24"/>
          <table:table-cell table:style-name="ce41" table:formula="of:=27.8*[.D5]" office:value-type="float" office:value="7.089" calcext:value-type="float">
            <text:p>7,089</text:p>
          </table:table-cell>
          <table:table-cell table:style-name="ce41" table:formula="of:=12.7*[.E5]-2.7*[.C5]" office:value-type="float" office:value="4.9139" calcext:value-type="float">
            <text:p>4,9139</text:p>
          </table:table-cell>
          <table:table-cell table:style-name="ce41" table:formula="of:=22.9*[.C5]-4.7*[.E5]" office:value-type="float" office:value="1.7951" calcext:value-type="float">
            <text:p>1,7951</text:p>
          </table:table-cell>
          <table:table-cell table:style-name="ce41" table:formula="of:=[.M5]+[.N5]" office:value-type="float" office:value="6.709" calcext:value-type="float">
            <text:p>6,709</text:p>
          </table:table-cell>
          <table:table-cell table:style-name="ce41" table:formula="of:=AVERAGE([.O5];[.L5])" office:value-type="float" office:value="6.899" calcext:value-type="float">
            <text:p>6,899</text:p>
          </table:table-cell>
          <table:table-cell table:style-name="ce43" table:formula="of:=[.P5]*[.G5]/1000*1000/[.F5]" office:value-type="float" office:value="0.88524379811805" calcext:value-type="float">
            <text:p>0,8852</text:p>
          </table:table-cell>
          <table:table-cell table:number-columns-repeated="1007"/>
        </table:table-row>
        <table:table-row table:style-name="ro1">
          <table:table-cell table:style-name="ce28"/>
          <table:table-cell table:style-name="ce28" office:value-type="string" calcext:value-type="string">
            <text:p>XM 1</text:p>
          </table:table-cell>
          <table:table-cell table:style-name="ce28" office:value-type="float" office:value="0.214" calcext:value-type="float">
            <text:p>0,214</text:p>
          </table:table-cell>
          <table:table-cell table:style-name="ce28" office:value-type="float" office:value="0.326" calcext:value-type="float">
            <text:p>0,326</text:p>
          </table:table-cell>
          <table:table-cell table:style-name="ce28" office:value-type="float" office:value="0.532" calcext:value-type="float">
            <text:p>0,532</text:p>
          </table:table-cell>
          <table:table-cell table:style-name="ce31" office:value-type="float" office:value="120.5" calcext:value-type="float">
            <text:p>120,5</text:p>
          </table:table-cell>
          <table:table-cell table:style-name="ce28" office:value-type="float" office:value="15" calcext:value-type="float">
            <text:p>15</text:p>
          </table:table-cell>
          <table:table-cell table:style-name="ce28" table:number-columns-repeated="3"/>
          <table:table-cell table:style-name="ce24"/>
          <table:table-cell table:style-name="ce41" table:formula="of:=27.8*[.D6]" office:value-type="float" office:value="9.0628" calcext:value-type="float">
            <text:p>9,0628</text:p>
          </table:table-cell>
          <table:table-cell table:style-name="ce41" table:formula="of:=12.7*[.E6]-2.7*[.C6]" office:value-type="float" office:value="6.1786" calcext:value-type="float">
            <text:p>6,1786</text:p>
          </table:table-cell>
          <table:table-cell table:style-name="ce41" table:formula="of:=22.9*[.C6]-4.7*[.E6]" office:value-type="float" office:value="2.4002" calcext:value-type="float">
            <text:p>2,4002</text:p>
          </table:table-cell>
          <table:table-cell table:style-name="ce41" table:formula="of:=[.M6]+[.N6]" office:value-type="float" office:value="8.5788" calcext:value-type="float">
            <text:p>8,5788</text:p>
          </table:table-cell>
          <table:table-cell table:style-name="ce41" table:formula="of:=AVERAGE([.O6];[.L6])" office:value-type="float" office:value="8.8208" calcext:value-type="float">
            <text:p>8,8208</text:p>
          </table:table-cell>
          <table:table-cell table:style-name="ce43" table:formula="of:=[.P6]*[.G6]/1000*1000/[.F6]" office:value-type="float" office:value="1.09802489626556" calcext:value-type="float">
            <text:p>1,0980</text:p>
          </table:table-cell>
          <table:table-cell table:number-columns-repeated="1007"/>
        </table:table-row>
        <table:table-row table:style-name="ro1">
          <table:table-cell table:style-name="ce28"/>
          <table:table-cell table:style-name="ce28" office:value-type="string" calcext:value-type="string">
            <text:p>XM 2</text:p>
          </table:table-cell>
          <table:table-cell table:style-name="ce28" office:value-type="float" office:value="0.177" calcext:value-type="float">
            <text:p>0,177</text:p>
          </table:table-cell>
          <table:table-cell table:style-name="ce28" office:value-type="float" office:value="0.268" calcext:value-type="float">
            <text:p>0,268</text:p>
          </table:table-cell>
          <table:table-cell table:style-name="ce28" office:value-type="float" office:value="0.46" calcext:value-type="float">
            <text:p>0,46</text:p>
          </table:table-cell>
          <table:table-cell table:style-name="ce31" office:value-type="float" office:value="159" calcext:value-type="float">
            <text:p>159</text:p>
          </table:table-cell>
          <table:table-cell table:style-name="ce28" office:value-type="float" office:value="30" calcext:value-type="float">
            <text:p>30</text:p>
          </table:table-cell>
          <table:table-cell table:style-name="ce28" table:number-columns-repeated="3"/>
          <table:table-cell table:style-name="ce24"/>
          <table:table-cell table:style-name="ce41" table:formula="of:=27.8*[.D7]" office:value-type="float" office:value="7.4504" calcext:value-type="float">
            <text:p>7,4504</text:p>
          </table:table-cell>
          <table:table-cell table:style-name="ce41" table:formula="of:=12.7*[.E7]-2.7*[.C7]" office:value-type="float" office:value="5.3641" calcext:value-type="float">
            <text:p>5,3641</text:p>
          </table:table-cell>
          <table:table-cell table:style-name="ce41" table:formula="of:=22.9*[.C7]-4.7*[.E7]" office:value-type="float" office:value="1.8913" calcext:value-type="float">
            <text:p>1,8913</text:p>
          </table:table-cell>
          <table:table-cell table:style-name="ce41" table:formula="of:=[.M7]+[.N7]" office:value-type="float" office:value="7.2554" calcext:value-type="float">
            <text:p>7,2554</text:p>
          </table:table-cell>
          <table:table-cell table:style-name="ce41" table:formula="of:=AVERAGE([.O7];[.L7])" office:value-type="float" office:value="7.3529" calcext:value-type="float">
            <text:p>7,3529</text:p>
          </table:table-cell>
          <table:table-cell table:style-name="ce43" table:formula="of:=[.P7]*[.G7]/1000*1000/[.F7]" office:value-type="float" office:value="1.38733962264151" calcext:value-type="float">
            <text:p>1,3873</text:p>
          </table:table-cell>
          <table:table-cell table:number-columns-repeated="1007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Contrôle_1</text:p>
          </table:table-cell>
          <table:table-cell table:style-name="ce24" office:value-type="float" office:value="0.213" calcext:value-type="float">
            <text:p>0,213</text:p>
          </table:table-cell>
          <table:table-cell table:style-name="ce24" office:value-type="float" office:value="0.347" calcext:value-type="float">
            <text:p>0,347</text:p>
          </table:table-cell>
          <table:table-cell table:style-name="ce24" office:value-type="float" office:value="0.503" calcext:value-type="float">
            <text:p>0,503</text:p>
          </table:table-cell>
          <table:table-cell table:style-name="ce32" office:value-type="float" office:value="142.6" calcext:value-type="float">
            <text:p>142,6</text:p>
          </table:table-cell>
          <table:table-cell table:style-name="ce24" office:value-type="float" office:value="30" calcext:value-type="float">
            <text:p>30</text:p>
          </table:table-cell>
          <table:table-cell table:style-name="ce24"/>
          <table:table-cell table:style-name="ce39" office:value-type="string" calcext:value-type="string">
            <text:p>29/10/21</text:p>
          </table:table-cell>
          <table:table-cell table:style-name="ce24" office:value-type="string" calcext:value-type="string">
            <text:p>SVT</text:p>
          </table:table-cell>
          <table:table-cell table:style-name="ce24"/>
          <table:table-cell table:style-name="ce41" table:formula="of:=27.8*[.D8]" office:value-type="float" office:value="9.6466" calcext:value-type="float">
            <text:p>9,6466</text:p>
          </table:table-cell>
          <table:table-cell table:style-name="ce41" table:formula="of:=12.7*[.E8]-2.7*[.C8]" office:value-type="float" office:value="5.813" calcext:value-type="float">
            <text:p>5,813</text:p>
          </table:table-cell>
          <table:table-cell table:style-name="ce41" table:formula="of:=22.9*[.C8]-4.7*[.E8]" office:value-type="float" office:value="2.5136" calcext:value-type="float">
            <text:p>2,5136</text:p>
          </table:table-cell>
          <table:table-cell table:style-name="ce41" table:formula="of:=[.M8]+[.N8]" office:value-type="float" office:value="8.3266" calcext:value-type="float">
            <text:p>8,3266</text:p>
          </table:table-cell>
          <table:table-cell table:style-name="ce41" table:formula="of:=AVERAGE([.O8];[.L8])" office:value-type="float" office:value="8.9866" calcext:value-type="float">
            <text:p>8,9866</text:p>
          </table:table-cell>
          <table:table-cell table:style-name="ce43" table:formula="of:=[.P8]*[.G8]/1000*1000/[.F8]" office:value-type="float" office:value="1.89058906030856" calcext:value-type="float">
            <text:p>1,8906</text:p>
          </table:table-cell>
          <table:table-cell table:number-columns-repeated="1007"/>
        </table:table-row>
        <table:table-row table:style-name="ro1">
          <table:table-cell table:style-name="ce24"/>
          <table:table-cell table:style-name="ce24" office:value-type="string" calcext:value-type="string">
            <text:p>Contrôle_2</text:p>
          </table:table-cell>
          <table:table-cell table:style-name="ce24" office:value-type="float" office:value="0.446" calcext:value-type="float">
            <text:p>0,446</text:p>
          </table:table-cell>
          <table:table-cell table:style-name="ce24" office:value-type="float" office:value="0.658" calcext:value-type="float">
            <text:p>0,658</text:p>
          </table:table-cell>
          <table:table-cell table:style-name="ce24" office:value-type="float" office:value="0.948" calcext:value-type="float">
            <text:p>0,948</text:p>
          </table:table-cell>
          <table:table-cell table:style-name="ce32" office:value-type="float" office:value="151.3" calcext:value-type="float">
            <text:p>151,3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39"/>
          <table:table-cell table:style-name="ce24" table:number-columns-repeated="2"/>
          <table:table-cell table:style-name="ce41" table:formula="of:=27.8*[.D9]" office:value-type="float" office:value="18.2924" calcext:value-type="float">
            <text:p>18,2924</text:p>
          </table:table-cell>
          <table:table-cell table:style-name="ce41" table:formula="of:=12.7*[.E9]-2.7*[.C9]" office:value-type="float" office:value="10.8354" calcext:value-type="float">
            <text:p>10,8354</text:p>
          </table:table-cell>
          <table:table-cell table:style-name="ce41" table:formula="of:=22.9*[.C9]-4.7*[.E9]" office:value-type="float" office:value="5.7578" calcext:value-type="float">
            <text:p>5,7578</text:p>
          </table:table-cell>
          <table:table-cell table:style-name="ce41" table:formula="of:=[.M9]+[.N9]" office:value-type="float" office:value="16.5932" calcext:value-type="float">
            <text:p>16,5932</text:p>
          </table:table-cell>
          <table:table-cell table:style-name="ce41" table:formula="of:=AVERAGE([.O9];[.L9])" office:value-type="float" office:value="17.4428" calcext:value-type="float">
            <text:p>17,4428</text:p>
          </table:table-cell>
          <table:table-cell table:style-name="ce43" table:formula="of:=[.P9]*[.G9]/1000*1000/[.F9]" office:value-type="float" office:value="1.72929279576999" calcext:value-type="float">
            <text:p>1,7293</text:p>
          </table:table-cell>
          <table:table-cell table:number-columns-repeated="1007"/>
        </table:table-row>
        <table:table-row table:style-name="ro1">
          <table:table-cell table:style-name="ce24"/>
          <table:table-cell table:style-name="ce24" office:value-type="string" calcext:value-type="string">
            <text:p>Contrôle_3</text:p>
          </table:table-cell>
          <table:table-cell table:style-name="ce24" office:value-type="float" office:value="0.258" calcext:value-type="float">
            <text:p>0,258</text:p>
          </table:table-cell>
          <table:table-cell table:style-name="ce24" office:value-type="float" office:value="0.383" calcext:value-type="float">
            <text:p>0,383</text:p>
          </table:table-cell>
          <table:table-cell table:style-name="ce24" office:value-type="float" office:value="0.557" calcext:value-type="float">
            <text:p>0,557</text:p>
          </table:table-cell>
          <table:table-cell table:style-name="ce32" office:value-type="float" office:value="131.1" calcext:value-type="float">
            <text:p>131,1</text:p>
          </table:table-cell>
          <table:table-cell table:style-name="ce24" office:value-type="float" office:value="30" calcext:value-type="float">
            <text:p>30</text:p>
          </table:table-cell>
          <table:table-cell table:style-name="ce24"/>
          <table:table-cell table:style-name="ce39"/>
          <table:table-cell table:style-name="ce24" table:number-columns-repeated="2"/>
          <table:table-cell table:style-name="ce41" table:formula="of:=27.8*[.D10]" office:value-type="float" office:value="10.6474" calcext:value-type="float">
            <text:p>10,6474</text:p>
          </table:table-cell>
          <table:table-cell table:style-name="ce41" table:formula="of:=12.7*[.E10]-2.7*[.C10]" office:value-type="float" office:value="6.3773" calcext:value-type="float">
            <text:p>6,3773</text:p>
          </table:table-cell>
          <table:table-cell table:style-name="ce41" table:formula="of:=22.9*[.C10]-4.7*[.E10]" office:value-type="float" office:value="3.2903" calcext:value-type="float">
            <text:p>3,2903</text:p>
          </table:table-cell>
          <table:table-cell table:style-name="ce41" table:formula="of:=[.M10]+[.N10]" office:value-type="float" office:value="9.6676" calcext:value-type="float">
            <text:p>9,6676</text:p>
          </table:table-cell>
          <table:table-cell table:style-name="ce41" table:formula="of:=AVERAGE([.O10];[.L10])" office:value-type="float" office:value="10.1575" calcext:value-type="float">
            <text:p>10,1575</text:p>
          </table:table-cell>
          <table:table-cell table:style-name="ce43" table:formula="of:=[.P10]*[.G10]/1000*1000/[.F10]" office:value-type="float" office:value="2.32437070938215" calcext:value-type="float">
            <text:p>2,3244</text:p>
          </table:table-cell>
          <table:table-cell table:number-columns-repeated="1007"/>
        </table:table-row>
        <table:table-row table:style-name="ro1">
          <table:table-cell table:style-name="ce24"/>
          <table:table-cell table:style-name="ce24" office:value-type="string" calcext:value-type="string">
            <text:p>OM 1</text:p>
          </table:table-cell>
          <table:table-cell table:style-name="ce24" office:value-type="float" office:value="0.181" calcext:value-type="float">
            <text:p>0,181</text:p>
          </table:table-cell>
          <table:table-cell table:style-name="ce24" office:value-type="float" office:value="0.274" calcext:value-type="float">
            <text:p>0,274</text:p>
          </table:table-cell>
          <table:table-cell table:style-name="ce24" office:value-type="float" office:value="0.4" calcext:value-type="float">
            <text:p>0,4</text:p>
          </table:table-cell>
          <table:table-cell table:style-name="ce32" office:value-type="float" office:value="131.8" calcext:value-type="float">
            <text:p>131,8</text:p>
          </table:table-cell>
          <table:table-cell table:style-name="ce24" office:value-type="float" office:value="15" calcext:value-type="float">
            <text:p>15</text:p>
          </table:table-cell>
          <table:table-cell table:style-name="ce35"/>
          <table:table-cell table:style-name="ce24" table:number-columns-repeated="3"/>
          <table:table-cell table:style-name="ce41" table:formula="of:=27.8*[.D11]" office:value-type="float" office:value="7.6172" calcext:value-type="float">
            <text:p>7,6172</text:p>
          </table:table-cell>
          <table:table-cell table:style-name="ce41" table:formula="of:=12.7*[.E11]-2.7*[.C11]" office:value-type="float" office:value="4.5913" calcext:value-type="float">
            <text:p>4,5913</text:p>
          </table:table-cell>
          <table:table-cell table:style-name="ce41" table:formula="of:=22.9*[.C11]-4.7*[.E11]" office:value-type="float" office:value="2.2649" calcext:value-type="float">
            <text:p>2,2649</text:p>
          </table:table-cell>
          <table:table-cell table:style-name="ce41" table:formula="of:=[.M11]+[.N11]" office:value-type="float" office:value="6.8562" calcext:value-type="float">
            <text:p>6,8562</text:p>
          </table:table-cell>
          <table:table-cell table:style-name="ce41" table:formula="of:=AVERAGE([.O11];[.L11])" office:value-type="float" office:value="7.2367" calcext:value-type="float">
            <text:p>7,2367</text:p>
          </table:table-cell>
          <table:table-cell table:style-name="ce43" table:formula="of:=[.P11]*[.G11]/1000*1000/[.F11]" office:value-type="float" office:value="0.823600151745068" calcext:value-type="float">
            <text:p>0,8236</text:p>
          </table:table-cell>
          <table:table-cell table:number-columns-repeated="1007"/>
        </table:table-row>
        <table:table-row table:style-name="ro1">
          <table:table-cell table:style-name="ce24"/>
          <table:table-cell table:style-name="ce24" office:value-type="string" calcext:value-type="string">
            <text:p>OM 2</text:p>
          </table:table-cell>
          <table:table-cell table:style-name="ce24" office:value-type="float" office:value="0.173" calcext:value-type="float">
            <text:p>0,173</text:p>
          </table:table-cell>
          <table:table-cell table:style-name="ce24" office:value-type="float" office:value="0.26" calcext:value-type="float">
            <text:p>0,26</text:p>
          </table:table-cell>
          <table:table-cell table:style-name="ce24" office:value-type="float" office:value="0.377" calcext:value-type="float">
            <text:p>0,377</text:p>
          </table:table-cell>
          <table:table-cell table:style-name="ce32" office:value-type="float" office:value="131" calcext:value-type="float">
            <text:p>131</text:p>
          </table:table-cell>
          <table:table-cell table:style-name="ce24" office:value-type="float" office:value="15" calcext:value-type="float">
            <text:p>15</text:p>
          </table:table-cell>
          <table:table-cell table:style-name="ce35"/>
          <table:table-cell table:style-name="ce24" table:number-columns-repeated="3"/>
          <table:table-cell table:style-name="ce41" table:formula="of:=27.8*[.D12]" office:value-type="float" office:value="7.228" calcext:value-type="float">
            <text:p>7,228</text:p>
          </table:table-cell>
          <table:table-cell table:style-name="ce41" table:formula="of:=12.7*[.E12]-2.7*[.C12]" office:value-type="float" office:value="4.3208" calcext:value-type="float">
            <text:p>4,3208</text:p>
          </table:table-cell>
          <table:table-cell table:style-name="ce41" table:formula="of:=22.9*[.C12]-4.7*[.E12]" office:value-type="float" office:value="2.1898" calcext:value-type="float">
            <text:p>2,1898</text:p>
          </table:table-cell>
          <table:table-cell table:style-name="ce41" table:formula="of:=[.M12]+[.N12]" office:value-type="float" office:value="6.5106" calcext:value-type="float">
            <text:p>6,5106</text:p>
          </table:table-cell>
          <table:table-cell table:style-name="ce41" table:formula="of:=AVERAGE([.O12];[.L12])" office:value-type="float" office:value="6.8693" calcext:value-type="float">
            <text:p>6,8693</text:p>
          </table:table-cell>
          <table:table-cell table:style-name="ce43" table:formula="of:=[.P12]*[.G12]/1000*1000/[.F12]" office:value-type="float" office:value="0.78656106870229" calcext:value-type="float">
            <text:p>0,7866</text:p>
          </table:table-cell>
          <table:table-cell table:number-columns-repeated="1007"/>
        </table:table-row>
        <table:table-row table:style-name="ro1">
          <table:table-cell table:style-name="ce24"/>
          <table:table-cell table:style-name="ce24" office:value-type="string" calcext:value-type="string">
            <text:p>XM</text:p>
          </table:table-cell>
          <table:table-cell table:style-name="ce24" office:value-type="float" office:value="0.237" calcext:value-type="float">
            <text:p>0,237</text:p>
          </table:table-cell>
          <table:table-cell table:style-name="ce24" office:value-type="float" office:value="0.349" calcext:value-type="float">
            <text:p>0,349</text:p>
          </table:table-cell>
          <table:table-cell table:style-name="ce24" office:value-type="float" office:value="0.497" calcext:value-type="float">
            <text:p>0,497</text:p>
          </table:table-cell>
          <table:table-cell table:style-name="ce32" office:value-type="float" office:value="152.1" calcext:value-type="float">
            <text:p>152,1</text:p>
          </table:table-cell>
          <table:table-cell table:style-name="ce24" office:value-type="float" office:value="30" calcext:value-type="float">
            <text:p>30</text:p>
          </table:table-cell>
          <table:table-cell table:style-name="ce35"/>
          <table:table-cell table:style-name="ce24" table:number-columns-repeated="3"/>
          <table:table-cell table:style-name="ce41" table:formula="of:=27.8*[.D13]" office:value-type="float" office:value="9.7022" calcext:value-type="float">
            <text:p>9,7022</text:p>
          </table:table-cell>
          <table:table-cell table:style-name="ce41" table:formula="of:=12.7*[.E13]-2.7*[.C13]" office:value-type="float" office:value="5.672" calcext:value-type="float">
            <text:p>5,672</text:p>
          </table:table-cell>
          <table:table-cell table:style-name="ce41" table:formula="of:=22.9*[.C13]-4.7*[.E13]" office:value-type="float" office:value="3.0914" calcext:value-type="float">
            <text:p>3,0914</text:p>
          </table:table-cell>
          <table:table-cell table:style-name="ce41" table:formula="of:=[.M13]+[.N13]" office:value-type="float" office:value="8.7634" calcext:value-type="float">
            <text:p>8,7634</text:p>
          </table:table-cell>
          <table:table-cell table:style-name="ce41" table:formula="of:=AVERAGE([.O13];[.L13])" office:value-type="float" office:value="9.2328" calcext:value-type="float">
            <text:p>9,2328</text:p>
          </table:table-cell>
          <table:table-cell table:style-name="ce43" table:formula="of:=[.P13]*[.G13]/1000*1000/[.F13]" office:value-type="float" office:value="1.8210650887574" calcext:value-type="float">
            <text:p>1,8211</text:p>
          </table:table-cell>
          <table:table-cell table:number-columns-repeated="1007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Contrôle_1</text:p>
          </table:table-cell>
          <table:table-cell table:style-name="ce28" office:value-type="float" office:value="0.413" calcext:value-type="float">
            <text:p>0,413</text:p>
          </table:table-cell>
          <table:table-cell table:style-name="ce28" office:value-type="float" office:value="0.591" calcext:value-type="float">
            <text:p>0,591</text:p>
          </table:table-cell>
          <table:table-cell table:style-name="ce28" office:value-type="float" office:value="0.901" calcext:value-type="float">
            <text:p>0,901</text:p>
          </table:table-cell>
          <table:table-cell table:style-name="ce28" office:value-type="float" office:value="154.2" calcext:value-type="float">
            <text:p>154,2</text:p>
          </table:table-cell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38" office:value-type="string" calcext:value-type="string">
            <text:p>29/10/21</text:p>
          </table:table-cell>
          <table:table-cell table:style-name="ce28" office:value-type="string" calcext:value-type="string">
            <text:p>SVT</text:p>
          </table:table-cell>
          <table:table-cell table:style-name="ce24"/>
          <table:table-cell table:style-name="ce41" table:formula="of:=27.8*[.D14]" office:value-type="float" office:value="16.4298" calcext:value-type="float">
            <text:p>16,4298</text:p>
          </table:table-cell>
          <table:table-cell table:style-name="ce41" table:formula="of:=12.7*[.E14]-2.7*[.C14]" office:value-type="float" office:value="10.3276" calcext:value-type="float">
            <text:p>10,3276</text:p>
          </table:table-cell>
          <table:table-cell table:style-name="ce41" table:formula="of:=22.9*[.C14]-4.7*[.E14]" office:value-type="float" office:value="5.223" calcext:value-type="float">
            <text:p>5,223</text:p>
          </table:table-cell>
          <table:table-cell table:style-name="ce41" table:formula="of:=[.M14]+[.N14]" office:value-type="float" office:value="15.5506" calcext:value-type="float">
            <text:p>15,5506</text:p>
          </table:table-cell>
          <table:table-cell table:style-name="ce41" table:formula="of:=AVERAGE([.O14];[.L14])" office:value-type="float" office:value="15.9902" calcext:value-type="float">
            <text:p>15,9902</text:p>
          </table:table-cell>
          <table:table-cell table:style-name="ce43" table:formula="of:=[.P14]*[.G14]/1000*1000/[.F14]" office:value-type="float" office:value="1.55546692607004" calcext:value-type="float">
            <text:p>1,5555</text:p>
          </table:table-cell>
          <table:table-cell table:style-name="ce44" table:number-columns-repeated="1007"/>
        </table:table-row>
        <table:table-row table:style-name="ro1">
          <table:table-cell table:style-name="ce28"/>
          <table:table-cell table:style-name="ce28" office:value-type="string" calcext:value-type="string">
            <text:p>Contrôle_2</text:p>
          </table:table-cell>
          <table:table-cell table:style-name="ce28" office:value-type="float" office:value="0.224" calcext:value-type="float">
            <text:p>0,224</text:p>
          </table:table-cell>
          <table:table-cell table:style-name="ce28" office:value-type="float" office:value="0.321" calcext:value-type="float">
            <text:p>0,321</text:p>
          </table:table-cell>
          <table:table-cell table:style-name="ce28" office:value-type="float" office:value="0.51" calcext:value-type="float">
            <text:p>0,51</text:p>
          </table:table-cell>
          <table:table-cell table:style-name="ce28" office:value-type="float" office:value="161.6" calcext:value-type="float">
            <text:p>161,6</text:p>
          </table:table-cell>
          <table:table-cell table:style-name="ce28" office:value-type="float" office:value="30" calcext:value-type="float">
            <text:p>30</text:p>
          </table:table-cell>
          <table:table-cell table:style-name="ce28"/>
          <table:table-cell table:style-name="ce38"/>
          <table:table-cell table:style-name="ce28"/>
          <table:table-cell table:style-name="ce24"/>
          <table:table-cell table:style-name="ce41" table:formula="of:=27.8*[.D15]" office:value-type="float" office:value="8.9238" calcext:value-type="float">
            <text:p>8,9238</text:p>
          </table:table-cell>
          <table:table-cell table:style-name="ce41" table:formula="of:=12.7*[.E15]-2.7*[.C15]" office:value-type="float" office:value="5.8722" calcext:value-type="float">
            <text:p>5,8722</text:p>
          </table:table-cell>
          <table:table-cell table:style-name="ce41" table:formula="of:=22.9*[.C15]-4.7*[.E15]" office:value-type="float" office:value="2.7326" calcext:value-type="float">
            <text:p>2,7326</text:p>
          </table:table-cell>
          <table:table-cell table:style-name="ce41" table:formula="of:=[.M15]+[.N15]" office:value-type="float" office:value="8.6048" calcext:value-type="float">
            <text:p>8,6048</text:p>
          </table:table-cell>
          <table:table-cell table:style-name="ce41" table:formula="of:=AVERAGE([.O15];[.L15])" office:value-type="float" office:value="8.7643" calcext:value-type="float">
            <text:p>8,7643</text:p>
          </table:table-cell>
          <table:table-cell table:style-name="ce43" table:formula="of:=[.P15]*[.G15]/1000*1000/[.F15]" office:value-type="float" office:value="1.62703589108911" calcext:value-type="float">
            <text:p>1,6270</text:p>
          </table:table-cell>
          <table:table-cell table:style-name="ce44" table:number-columns-repeated="1007"/>
        </table:table-row>
        <table:table-row table:style-name="ro1">
          <table:table-cell table:style-name="ce28"/>
          <table:table-cell table:style-name="ce28" office:value-type="string" calcext:value-type="string">
            <text:p>OM</text:p>
          </table:table-cell>
          <table:table-cell table:style-name="ce28" office:value-type="float" office:value="0.182" calcext:value-type="float">
            <text:p>0,182</text:p>
          </table:table-cell>
          <table:table-cell table:style-name="ce28" office:value-type="float" office:value="0.258" calcext:value-type="float">
            <text:p>0,258</text:p>
          </table:table-cell>
          <table:table-cell table:style-name="ce28" office:value-type="float" office:value="0.394" calcext:value-type="float">
            <text:p>0,394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5" calcext:value-type="float">
            <text:p>15</text:p>
          </table:table-cell>
          <table:table-cell table:style-name="ce34"/>
          <table:table-cell table:style-name="ce28" table:number-columns-repeated="2"/>
          <table:table-cell table:style-name="ce24"/>
          <table:table-cell table:style-name="ce41" table:formula="of:=27.8*[.D16]" office:value-type="float" office:value="7.1724" calcext:value-type="float">
            <text:p>7,1724</text:p>
          </table:table-cell>
          <table:table-cell table:style-name="ce41" table:formula="of:=12.7*[.E16]-2.7*[.C16]" office:value-type="float" office:value="4.5124" calcext:value-type="float">
            <text:p>4,5124</text:p>
          </table:table-cell>
          <table:table-cell table:style-name="ce41" table:formula="of:=22.9*[.C16]-4.7*[.E16]" office:value-type="float" office:value="2.316" calcext:value-type="float">
            <text:p>2,316</text:p>
          </table:table-cell>
          <table:table-cell table:style-name="ce41" table:formula="of:=[.M16]+[.N16]" office:value-type="float" office:value="6.8284" calcext:value-type="float">
            <text:p>6,8284</text:p>
          </table:table-cell>
          <table:table-cell table:style-name="ce41" table:formula="of:=AVERAGE([.O16];[.L16])" office:value-type="float" office:value="7.0004" calcext:value-type="float">
            <text:p>7,0004</text:p>
          </table:table-cell>
          <table:table-cell table:style-name="ce43" table:formula="of:=[.P16]*[.G16]/1000*1000/[.F16]" office:value-type="float" office:value="0.840048" calcext:value-type="float">
            <text:p>0,8400</text:p>
          </table:table-cell>
          <table:table-cell table:style-name="ce44" table:number-columns-repeated="1007"/>
        </table:table-row>
        <table:table-row table:style-name="ro1">
          <table:table-cell table:style-name="ce28"/>
          <table:table-cell table:style-name="ce28" office:value-type="string" calcext:value-type="string">
            <text:p>XM1</text:p>
          </table:table-cell>
          <table:table-cell table:style-name="ce28" office:value-type="float" office:value="0.367" calcext:value-type="float">
            <text:p>0,367</text:p>
          </table:table-cell>
          <table:table-cell table:style-name="ce28" office:value-type="float" office:value="0.513" calcext:value-type="float">
            <text:p>0,513</text:p>
          </table:table-cell>
          <table:table-cell table:style-name="ce28" office:value-type="float" office:value="0.773" calcext:value-type="float">
            <text:p>0,773</text:p>
          </table:table-cell>
          <table:table-cell table:style-name="ce28" office:value-type="float" office:value="139.4" calcext:value-type="float">
            <text:p>139,4</text:p>
          </table:table-cell>
          <table:table-cell table:style-name="ce28" office:value-type="float" office:value="15" calcext:value-type="float">
            <text:p>15</text:p>
          </table:table-cell>
          <table:table-cell table:style-name="ce28" table:number-columns-repeated="3"/>
          <table:table-cell table:style-name="ce24"/>
          <table:table-cell table:style-name="ce41" table:formula="of:=27.8*[.D17]" office:value-type="float" office:value="14.2614" calcext:value-type="float">
            <text:p>14,2614</text:p>
          </table:table-cell>
          <table:table-cell table:style-name="ce41" table:formula="of:=12.7*[.E17]-2.7*[.C17]" office:value-type="float" office:value="8.8262" calcext:value-type="float">
            <text:p>8,8262</text:p>
          </table:table-cell>
          <table:table-cell table:style-name="ce41" table:formula="of:=22.9*[.C17]-4.7*[.E17]" office:value-type="float" office:value="4.7712" calcext:value-type="float">
            <text:p>4,7712</text:p>
          </table:table-cell>
          <table:table-cell table:style-name="ce41" table:formula="of:=[.M17]+[.N17]" office:value-type="float" office:value="13.5974" calcext:value-type="float">
            <text:p>13,5974</text:p>
          </table:table-cell>
          <table:table-cell table:style-name="ce41" table:formula="of:=AVERAGE([.O17];[.L17])" office:value-type="float" office:value="13.9294" calcext:value-type="float">
            <text:p>13,9294</text:p>
          </table:table-cell>
          <table:table-cell table:style-name="ce43" table:formula="of:=[.P17]*[.G17]/1000*1000/[.F17]" office:value-type="float" office:value="1.4988593974175" calcext:value-type="float">
            <text:p>1,4989</text:p>
          </table:table-cell>
          <table:table-cell table:style-name="ce44" table:number-columns-repeated="1007"/>
        </table:table-row>
        <table:table-row table:style-name="ro1">
          <table:table-cell table:style-name="ce28"/>
          <table:table-cell table:style-name="ce28" office:value-type="string" calcext:value-type="string">
            <text:p>XM2</text:p>
          </table:table-cell>
          <table:table-cell table:style-name="ce28" office:value-type="float" office:value="0.311" calcext:value-type="float">
            <text:p>0,311</text:p>
          </table:table-cell>
          <table:table-cell table:style-name="ce28" office:value-type="float" office:value="0.44" calcext:value-type="float">
            <text:p>0,44</text:p>
          </table:table-cell>
          <table:table-cell table:style-name="ce28" office:value-type="float" office:value="0.668" calcext:value-type="float">
            <text:p>0,668</text:p>
          </table:table-cell>
          <table:table-cell table:style-name="ce28" office:value-type="float" office:value="131.3" calcext:value-type="float">
            <text:p>131,3</text:p>
          </table:table-cell>
          <table:table-cell table:style-name="ce28" office:value-type="float" office:value="15" calcext:value-type="float">
            <text:p>15</text:p>
          </table:table-cell>
          <table:table-cell table:style-name="ce28" table:number-columns-repeated="3"/>
          <table:table-cell table:style-name="ce24"/>
          <table:table-cell table:style-name="ce41" table:formula="of:=27.8*[.D18]" office:value-type="float" office:value="12.232" calcext:value-type="float">
            <text:p>12,232</text:p>
          </table:table-cell>
          <table:table-cell table:style-name="ce41" table:formula="of:=12.7*[.E18]-2.7*[.C18]" office:value-type="float" office:value="7.6439" calcext:value-type="float">
            <text:p>7,6439</text:p>
          </table:table-cell>
          <table:table-cell table:style-name="ce41" table:formula="of:=22.9*[.C18]-4.7*[.E18]" office:value-type="float" office:value="3.9823" calcext:value-type="float">
            <text:p>3,9823</text:p>
          </table:table-cell>
          <table:table-cell table:style-name="ce41" table:formula="of:=[.M18]+[.N18]" office:value-type="float" office:value="11.6262" calcext:value-type="float">
            <text:p>11,6262</text:p>
          </table:table-cell>
          <table:table-cell table:style-name="ce41" table:formula="of:=AVERAGE([.O18];[.L18])" office:value-type="float" office:value="11.9291" calcext:value-type="float">
            <text:p>11,9291</text:p>
          </table:table-cell>
          <table:table-cell table:style-name="ce43" table:formula="of:=[.P18]*[.G18]/1000*1000/[.F18]" office:value-type="float" office:value="1.36280654988576" calcext:value-type="float">
            <text:p>1,3628</text:p>
          </table:table-cell>
          <table:table-cell table:style-name="ce44" table:number-columns-repeated="1007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Contrôle 1</text:p>
          </table:table-cell>
          <table:table-cell table:style-name="ce24" office:value-type="float" office:value="0.322" calcext:value-type="float">
            <text:p>0,322</text:p>
          </table:table-cell>
          <table:table-cell table:style-name="ce24" office:value-type="float" office:value="0.488" calcext:value-type="float">
            <text:p>0,488</text:p>
          </table:table-cell>
          <table:table-cell table:style-name="ce24" office:value-type="float" office:value="0.784" calcext:value-type="float">
            <text:p>0,784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39" office:value-type="string" calcext:value-type="string">
            <text:p>29/10/21</text:p>
          </table:table-cell>
          <table:table-cell table:style-name="ce24" office:value-type="string" calcext:value-type="string">
            <text:p>SVT</text:p>
          </table:table-cell>
          <table:table-cell table:style-name="ce24"/>
          <table:table-cell table:style-name="ce41" table:formula="of:=27.8*[.D19]" office:value-type="float" office:value="13.5664" calcext:value-type="float">
            <text:p>13,5664</text:p>
          </table:table-cell>
          <table:table-cell table:style-name="ce41" table:formula="of:=12.7*[.E19]-2.7*[.C19]" office:value-type="float" office:value="9.0874" calcext:value-type="float">
            <text:p>9,0874</text:p>
          </table:table-cell>
          <table:table-cell table:style-name="ce41" table:formula="of:=22.9*[.C19]-4.7*[.E19]" office:value-type="float" office:value="3.689" calcext:value-type="float">
            <text:p>3,689</text:p>
          </table:table-cell>
          <table:table-cell table:style-name="ce41" table:formula="of:=[.M19]+[.N19]" office:value-type="float" office:value="12.7764" calcext:value-type="float">
            <text:p>12,7764</text:p>
          </table:table-cell>
          <table:table-cell table:style-name="ce41" table:formula="of:=AVERAGE([.O19];[.L19])" office:value-type="float" office:value="13.1714" calcext:value-type="float">
            <text:p>13,1714</text:p>
          </table:table-cell>
          <table:table-cell table:style-name="ce43" table:formula="of:=[.P19]*[.G19]/1000*1000/[.F19]" office:value-type="float" office:value="1.42137410071942" calcext:value-type="float">
            <text:p>1,4214</text:p>
          </table:table-cell>
          <table:table-cell table:number-columns-repeated="1007"/>
        </table:table-row>
        <table:table-row table:style-name="ro1">
          <table:table-cell table:style-name="ce24"/>
          <table:table-cell table:style-name="ce24" office:value-type="string" calcext:value-type="string">
            <text:p>Contrôle 2</text:p>
          </table:table-cell>
          <table:table-cell table:style-name="ce24" office:value-type="float" office:value="0.292" calcext:value-type="float">
            <text:p>0,292</text:p>
          </table:table-cell>
          <table:table-cell table:style-name="ce24" office:value-type="float" office:value="0.44" calcext:value-type="float">
            <text:p>0,44</text:p>
          </table:table-cell>
          <table:table-cell table:style-name="ce24" office:value-type="float" office:value="0.701" calcext:value-type="float">
            <text:p>0,701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39"/>
          <table:table-cell table:style-name="ce24" table:number-columns-repeated="2"/>
          <table:table-cell table:style-name="ce41" table:formula="of:=27.8*[.D20]" office:value-type="float" office:value="12.232" calcext:value-type="float">
            <text:p>12,232</text:p>
          </table:table-cell>
          <table:table-cell table:style-name="ce41" table:formula="of:=12.7*[.E20]-2.7*[.C20]" office:value-type="float" office:value="8.1143" calcext:value-type="float">
            <text:p>8,1143</text:p>
          </table:table-cell>
          <table:table-cell table:style-name="ce41" table:formula="of:=22.9*[.C20]-4.7*[.E20]" office:value-type="float" office:value="3.3921" calcext:value-type="float">
            <text:p>3,3921</text:p>
          </table:table-cell>
          <table:table-cell table:style-name="ce41" table:formula="of:=[.M20]+[.N20]" office:value-type="float" office:value="11.5064" calcext:value-type="float">
            <text:p>11,5064</text:p>
          </table:table-cell>
          <table:table-cell table:style-name="ce41" table:formula="of:=AVERAGE([.O20];[.L20])" office:value-type="float" office:value="11.8692" calcext:value-type="float">
            <text:p>11,8692</text:p>
          </table:table-cell>
          <table:table-cell table:style-name="ce43" table:formula="of:=[.P20]*[.G20]/1000*1000/[.F20]" office:value-type="float" office:value="1.33863157894737" calcext:value-type="float">
            <text:p>1,3386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4" office:value-type="string" calcext:value-type="string">
            <text:p>Contrôle 3</text:p>
          </table:table-cell>
          <table:table-cell table:style-name="ce24" office:value-type="float" office:value="0.259" calcext:value-type="float">
            <text:p>0,259</text:p>
          </table:table-cell>
          <table:table-cell table:style-name="ce24" office:value-type="float" office:value="0.389" calcext:value-type="float">
            <text:p>0,389</text:p>
          </table:table-cell>
          <table:table-cell table:style-name="ce24" office:value-type="float" office:value="0.614" calcext:value-type="float">
            <text:p>0,614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39"/>
          <table:table-cell table:style-name="ce24" table:number-columns-repeated="2"/>
          <table:table-cell table:style-name="ce41" table:formula="of:=27.8*[.D21]" office:value-type="float" office:value="10.8142" calcext:value-type="float">
            <text:p>10,8142</text:p>
          </table:table-cell>
          <table:table-cell table:style-name="ce41" table:formula="of:=12.7*[.E21]-2.7*[.C21]" office:value-type="float" office:value="7.0985" calcext:value-type="float">
            <text:p>7,0985</text:p>
          </table:table-cell>
          <table:table-cell table:style-name="ce41" table:formula="of:=22.9*[.C21]-4.7*[.E21]" office:value-type="float" office:value="3.0453" calcext:value-type="float">
            <text:p>3,0453</text:p>
          </table:table-cell>
          <table:table-cell table:style-name="ce41" table:formula="of:=[.M21]+[.N21]" office:value-type="float" office:value="10.1438" calcext:value-type="float">
            <text:p>10,1438</text:p>
          </table:table-cell>
          <table:table-cell table:style-name="ce41" table:formula="of:=AVERAGE([.O21];[.L21])" office:value-type="float" office:value="10.479" calcext:value-type="float">
            <text:p>10,479</text:p>
          </table:table-cell>
          <table:table-cell table:style-name="ce43" table:formula="of:=[.P21]*[.G21]/1000*1000/[.F21]" office:value-type="float" office:value="1.25748" calcext:value-type="float">
            <text:p>1,2575</text:p>
          </table:table-cell>
          <table:table-cell table:number-columns-repeated="1007"/>
        </table:table-row>
        <table:table-row table:style-name="ro1">
          <table:table-cell table:style-name="ce24"/>
          <table:table-cell table:style-name="ce24" office:value-type="string" calcext:value-type="string">
            <text:p>OM</text:p>
          </table:table-cell>
          <table:table-cell table:style-name="ce24" office:value-type="float" office:value="0.234" calcext:value-type="float">
            <text:p>0,234</text:p>
          </table:table-cell>
          <table:table-cell table:style-name="ce24" office:value-type="float" office:value="0.349" calcext:value-type="float">
            <text:p>0,349</text:p>
          </table:table-cell>
          <table:table-cell table:style-name="ce24" office:value-type="float" office:value="0.535" calcext:value-type="float">
            <text:p>0,535</text:p>
          </table:table-cell>
          <table:table-cell table:style-name="ce24" office:value-type="float" office:value="131.2" calcext:value-type="float">
            <text:p>131,2</text:p>
          </table:table-cell>
          <table:table-cell table:style-name="ce24" office:value-type="float" office:value="15" calcext:value-type="float">
            <text:p>15</text:p>
          </table:table-cell>
          <table:table-cell table:style-name="ce36"/>
          <table:table-cell table:style-name="ce24" table:number-columns-repeated="3"/>
          <table:table-cell table:style-name="ce41" table:formula="of:=27.8*[.D22]" office:value-type="float" office:value="9.7022" calcext:value-type="float">
            <text:p>9,7022</text:p>
          </table:table-cell>
          <table:table-cell table:style-name="ce41" table:formula="of:=12.7*[.E22]-2.7*[.C22]" office:value-type="float" office:value="6.1627" calcext:value-type="float">
            <text:p>6,1627</text:p>
          </table:table-cell>
          <table:table-cell table:style-name="ce41" table:formula="of:=22.9*[.C22]-4.7*[.E22]" office:value-type="float" office:value="2.8441" calcext:value-type="float">
            <text:p>2,8441</text:p>
          </table:table-cell>
          <table:table-cell table:style-name="ce41" table:formula="of:=[.M22]+[.N22]" office:value-type="float" office:value="9.0068" calcext:value-type="float">
            <text:p>9,0068</text:p>
          </table:table-cell>
          <table:table-cell table:style-name="ce41" table:formula="of:=AVERAGE([.O22];[.L22])" office:value-type="float" office:value="9.3545" calcext:value-type="float">
            <text:p>9,3545</text:p>
          </table:table-cell>
          <table:table-cell table:style-name="ce43" table:formula="of:=[.P22]*[.G22]/1000*1000/[.F22]" office:value-type="float" office:value="1.0694931402439" calcext:value-type="float">
            <text:p>1,0695</text:p>
          </table:table-cell>
          <table:table-cell table:number-columns-repeated="1007"/>
        </table:table-row>
        <table:table-row table:style-name="ro1">
          <table:table-cell table:style-name="ce24"/>
          <table:table-cell table:style-name="ce24" office:value-type="string" calcext:value-type="string">
            <text:p>XM</text:p>
          </table:table-cell>
          <table:table-cell table:style-name="ce24" office:value-type="float" office:value="0.188" calcext:value-type="float">
            <text:p>0,188</text:p>
          </table:table-cell>
          <table:table-cell table:style-name="ce24" office:value-type="float" office:value="0.282" calcext:value-type="float">
            <text:p>0,282</text:p>
          </table:table-cell>
          <table:table-cell table:style-name="ce24" office:value-type="float" office:value="0.434" calcext:value-type="float">
            <text:p>0,434</text:p>
          </table:table-cell>
          <table:table-cell table:style-name="ce24" office:value-type="float" office:value="136.2" calcext:value-type="float">
            <text:p>136,2</text:p>
          </table:table-cell>
          <table:table-cell table:style-name="ce24" office:value-type="float" office:value="30" calcext:value-type="float">
            <text:p>30</text:p>
          </table:table-cell>
          <table:table-cell table:style-name="ce24" table:number-columns-repeated="4"/>
          <table:table-cell table:style-name="ce41" table:formula="of:=27.8*[.D23]" office:value-type="float" office:value="7.8396" calcext:value-type="float">
            <text:p>7,8396</text:p>
          </table:table-cell>
          <table:table-cell table:style-name="ce41" table:formula="of:=12.7*[.E23]-2.7*[.C23]" office:value-type="float" office:value="5.0042" calcext:value-type="float">
            <text:p>5,0042</text:p>
          </table:table-cell>
          <table:table-cell table:style-name="ce41" table:formula="of:=22.9*[.C23]-4.7*[.E23]" office:value-type="float" office:value="2.2654" calcext:value-type="float">
            <text:p>2,2654</text:p>
          </table:table-cell>
          <table:table-cell table:style-name="ce41" table:formula="of:=[.M23]+[.N23]" office:value-type="float" office:value="7.2696" calcext:value-type="float">
            <text:p>7,2696</text:p>
          </table:table-cell>
          <table:table-cell table:style-name="ce41" table:formula="of:=AVERAGE([.O23];[.L23])" office:value-type="float" office:value="7.5546" calcext:value-type="float">
            <text:p>7,5546</text:p>
          </table:table-cell>
          <table:table-cell table:style-name="ce43" table:formula="of:=[.P23]*[.G23]/1000*1000/[.F23]" office:value-type="float" office:value="1.66400881057269" calcext:value-type="float">
            <text:p>1,6640</text:p>
          </table:table-cell>
          <table:table-cell table:number-columns-repeated="1007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Contrôle 1</text:p>
          </table:table-cell>
          <table:table-cell table:style-name="ce28" office:value-type="float" office:value="0.287" calcext:value-type="float">
            <text:p>0,287</text:p>
          </table:table-cell>
          <table:table-cell table:style-name="ce28" office:value-type="float" office:value="0.437" calcext:value-type="float">
            <text:p>0,437</text:p>
          </table:table-cell>
          <table:table-cell table:style-name="ce28" office:value-type="float" office:value="0.647" calcext:value-type="float">
            <text:p>0,647</text:p>
          </table:table-cell>
          <table:table-cell table:style-name="ce31" office:value-type="float" office:value="119.2" calcext:value-type="float">
            <text:p>119,2</text:p>
          </table:table-cell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38" office:value-type="date" office:date-value="2021-10-11" calcext:value-type="date">
            <text:p>11/10/2021</text:p>
          </table:table-cell>
          <table:table-cell table:style-name="ce28" office:value-type="string" calcext:value-type="string">
            <text:p>SVT</text:p>
          </table:table-cell>
          <table:table-cell table:style-name="ce24"/>
          <table:table-cell table:style-name="ce41" table:formula="of:=27.8*[.D24]" office:value-type="float" office:value="12.1486" calcext:value-type="float">
            <text:p>12,1486</text:p>
          </table:table-cell>
          <table:table-cell table:style-name="ce41" table:formula="of:=12.7*[.E24]-2.7*[.C24]" office:value-type="float" office:value="7.442" calcext:value-type="float">
            <text:p>7,442</text:p>
          </table:table-cell>
          <table:table-cell table:style-name="ce41" table:formula="of:=22.9*[.C24]-4.7*[.E24]" office:value-type="float" office:value="3.5314" calcext:value-type="float">
            <text:p>3,5314</text:p>
          </table:table-cell>
          <table:table-cell table:style-name="ce41" table:formula="of:=[.M24]+[.N24]" office:value-type="float" office:value="10.9734" calcext:value-type="float">
            <text:p>10,9734</text:p>
          </table:table-cell>
          <table:table-cell table:style-name="ce41" table:formula="of:=AVERAGE([.O24];[.L24])" office:value-type="float" office:value="11.561" calcext:value-type="float">
            <text:p>11,561</text:p>
          </table:table-cell>
          <table:table-cell table:style-name="ce43" table:formula="of:=[.P24]*[.G24]/1000*1000/[.F24]" office:value-type="float" office:value="1.45482382550336" calcext:value-type="float">
            <text:p>1,4548</text:p>
          </table:table-cell>
          <table:table-cell table:number-columns-repeated="219"/>
          <table:table-cell table:style-name="ce30" table:number-columns-repeated="788"/>
        </table:table-row>
        <table:table-row table:style-name="ro1">
          <table:table-cell table:style-name="ce28"/>
          <table:table-cell table:style-name="ce28" office:value-type="string" calcext:value-type="string">
            <text:p>Contrôle 2</text:p>
          </table:table-cell>
          <table:table-cell table:style-name="ce28" office:value-type="float" office:value="0.319" calcext:value-type="float">
            <text:p>0,319</text:p>
          </table:table-cell>
          <table:table-cell table:style-name="ce28" office:value-type="float" office:value="0.487" calcext:value-type="float">
            <text:p>0,487</text:p>
          </table:table-cell>
          <table:table-cell table:style-name="ce28" office:value-type="float" office:value="0.711" calcext:value-type="float">
            <text:p>0,711</text:p>
          </table:table-cell>
          <table:table-cell table:style-name="ce31" office:value-type="float" office:value="132.8" calcext:value-type="float">
            <text:p>132,8</text:p>
          </table:table-cell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38"/>
          <table:table-cell table:style-name="ce28"/>
          <table:table-cell table:style-name="ce24"/>
          <table:table-cell table:style-name="ce41" table:formula="of:=27.8*[.D25]" office:value-type="float" office:value="13.5386" calcext:value-type="float">
            <text:p>13,5386</text:p>
          </table:table-cell>
          <table:table-cell table:style-name="ce41" table:formula="of:=12.7*[.E25]-2.7*[.C25]" office:value-type="float" office:value="8.1684" calcext:value-type="float">
            <text:p>8,1684</text:p>
          </table:table-cell>
          <table:table-cell table:style-name="ce41" table:formula="of:=22.9*[.C25]-4.7*[.E25]" office:value-type="float" office:value="3.9634" calcext:value-type="float">
            <text:p>3,9634</text:p>
          </table:table-cell>
          <table:table-cell table:style-name="ce41" table:formula="of:=[.M25]+[.N25]" office:value-type="float" office:value="12.1318" calcext:value-type="float">
            <text:p>12,1318</text:p>
          </table:table-cell>
          <table:table-cell table:style-name="ce41" table:formula="of:=AVERAGE([.O25];[.L25])" office:value-type="float" office:value="12.8352" calcext:value-type="float">
            <text:p>12,8352</text:p>
          </table:table-cell>
          <table:table-cell table:style-name="ce43" table:formula="of:=[.P25]*[.G25]/1000*1000/[.F25]" office:value-type="float" office:value="1.44975903614458" calcext:value-type="float">
            <text:p>1,4498</text:p>
          </table:table-cell>
          <table:table-cell table:number-columns-repeated="219"/>
          <table:table-cell table:style-name="ce30" table:number-columns-repeated="788"/>
        </table:table-row>
        <table:table-row table:style-name="ro1">
          <table:table-cell table:style-name="ce28"/>
          <table:table-cell table:style-name="ce28" office:value-type="string" calcext:value-type="string">
            <text:p>OM </text:p>
          </table:table-cell>
          <table:table-cell table:style-name="ce28" office:value-type="float" office:value="0.172" calcext:value-type="float">
            <text:p>0,172</text:p>
          </table:table-cell>
          <table:table-cell table:style-name="ce28" office:value-type="float" office:value="0.254" calcext:value-type="float">
            <text:p>0,254</text:p>
          </table:table-cell>
          <table:table-cell table:style-name="ce28" office:value-type="float" office:value="0.361" calcext:value-type="float">
            <text:p>0,361</text:p>
          </table:table-cell>
          <table:table-cell table:style-name="ce31" office:value-type="float" office:value="115.5" calcext:value-type="float">
            <text:p>115,5</text:p>
          </table:table-cell>
          <table:table-cell table:style-name="ce28" office:value-type="float" office:value="15" calcext:value-type="float">
            <text:p>15</text:p>
          </table:table-cell>
          <table:table-cell table:style-name="ce34"/>
          <table:table-cell table:style-name="ce28" table:number-columns-repeated="2"/>
          <table:table-cell table:style-name="ce24"/>
          <table:table-cell table:style-name="ce41" table:formula="of:=27.8*[.D26]" office:value-type="float" office:value="7.0612" calcext:value-type="float">
            <text:p>7,0612</text:p>
          </table:table-cell>
          <table:table-cell table:style-name="ce41" table:formula="of:=12.7*[.E26]-2.7*[.C26]" office:value-type="float" office:value="4.1203" calcext:value-type="float">
            <text:p>4,1203</text:p>
          </table:table-cell>
          <table:table-cell table:style-name="ce41" table:formula="of:=22.9*[.C26]-4.7*[.E26]" office:value-type="float" office:value="2.2421" calcext:value-type="float">
            <text:p>2,2421</text:p>
          </table:table-cell>
          <table:table-cell table:style-name="ce41" table:formula="of:=[.M26]+[.N26]" office:value-type="float" office:value="6.3624" calcext:value-type="float">
            <text:p>6,3624</text:p>
          </table:table-cell>
          <table:table-cell table:style-name="ce41" table:formula="of:=AVERAGE([.O26];[.L26])" office:value-type="float" office:value="6.7118" calcext:value-type="float">
            <text:p>6,7118</text:p>
          </table:table-cell>
          <table:table-cell table:style-name="ce43" table:formula="of:=[.P26]*[.G26]/1000*1000/[.F26]" office:value-type="float" office:value="0.871662337662338" calcext:value-type="float">
            <text:p>0,8717</text:p>
          </table:table-cell>
          <table:table-cell table:number-columns-repeated="219"/>
          <table:table-cell table:style-name="ce30" table:number-columns-repeated="788"/>
        </table:table-row>
        <table:table-row table:style-name="ro1">
          <table:table-cell table:style-name="ce28"/>
          <table:table-cell table:style-name="ce28" office:value-type="string" calcext:value-type="string">
            <text:p>XM </text:p>
          </table:table-cell>
          <table:table-cell table:style-name="ce28" office:value-type="float" office:value="0.269" calcext:value-type="float">
            <text:p>0,269</text:p>
          </table:table-cell>
          <table:table-cell table:style-name="ce28" office:value-type="float" office:value="0.406" calcext:value-type="float">
            <text:p>0,406</text:p>
          </table:table-cell>
          <table:table-cell table:style-name="ce28" office:value-type="float" office:value="0.667" calcext:value-type="float">
            <text:p>0,667</text:p>
          </table:table-cell>
          <table:table-cell table:style-name="ce31" office:value-type="float" office:value="124.4" calcext:value-type="float">
            <text:p>124,4</text:p>
          </table:table-cell>
          <table:table-cell table:style-name="ce28" office:value-type="float" office:value="15" calcext:value-type="float">
            <text:p>15</text:p>
          </table:table-cell>
          <table:table-cell table:style-name="ce28" table:number-columns-repeated="3"/>
          <table:table-cell table:style-name="ce24"/>
          <table:table-cell table:style-name="ce41" table:formula="of:=27.8*[.D27]" office:value-type="float" office:value="11.2868" calcext:value-type="float">
            <text:p>11,2868</text:p>
          </table:table-cell>
          <table:table-cell table:style-name="ce41" table:formula="of:=12.7*[.E27]-2.7*[.C27]" office:value-type="float" office:value="7.7446" calcext:value-type="float">
            <text:p>7,7446</text:p>
          </table:table-cell>
          <table:table-cell table:style-name="ce41" table:formula="of:=22.9*[.C27]-4.7*[.E27]" office:value-type="float" office:value="3.0252" calcext:value-type="float">
            <text:p>3,0252</text:p>
          </table:table-cell>
          <table:table-cell table:style-name="ce41" table:formula="of:=[.M27]+[.N27]" office:value-type="float" office:value="10.7698" calcext:value-type="float">
            <text:p>10,7698</text:p>
          </table:table-cell>
          <table:table-cell table:style-name="ce41" table:formula="of:=AVERAGE([.O27];[.L27])" office:value-type="float" office:value="11.0283" calcext:value-type="float">
            <text:p>11,0283</text:p>
          </table:table-cell>
          <table:table-cell table:style-name="ce43" table:formula="of:=[.P27]*[.G27]/1000*1000/[.F27]" office:value-type="float" office:value="1.32977893890675" calcext:value-type="float">
            <text:p>1,3298</text:p>
          </table:table-cell>
          <table:table-cell table:number-columns-repeated="219"/>
          <table:table-cell table:style-name="ce30" table:number-columns-repeated="788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Contrôle 1</text:p>
          </table:table-cell>
          <table:table-cell table:style-name="ce24" office:value-type="float" office:value="0.19" calcext:value-type="float">
            <text:p>0,19</text:p>
          </table:table-cell>
          <table:table-cell table:style-name="ce24" office:value-type="float" office:value="0.289" calcext:value-type="float">
            <text:p>0,289</text:p>
          </table:table-cell>
          <table:table-cell table:style-name="ce24" office:value-type="float" office:value="0.471" calcext:value-type="float">
            <text:p>0,471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30" calcext:value-type="float">
            <text:p>30</text:p>
          </table:table-cell>
          <table:table-cell table:style-name="ce24"/>
          <table:table-cell table:style-name="ce39" office:value-type="date" office:date-value="2021-10-11" calcext:value-type="date">
            <text:p>11/10/2021</text:p>
          </table:table-cell>
          <table:table-cell table:style-name="ce24" office:value-type="string" calcext:value-type="string">
            <text:p>SVT</text:p>
          </table:table-cell>
          <table:table-cell table:style-name="ce24"/>
          <table:table-cell table:style-name="ce41" table:formula="of:=27.8*[.D28]" office:value-type="float" office:value="8.0342" calcext:value-type="float">
            <text:p>8,0342</text:p>
          </table:table-cell>
          <table:table-cell table:style-name="ce41" table:formula="of:=12.7*[.E28]-2.7*[.C28]" office:value-type="float" office:value="5.4687" calcext:value-type="float">
            <text:p>5,4687</text:p>
          </table:table-cell>
          <table:table-cell table:style-name="ce41" table:formula="of:=22.9*[.C28]-4.7*[.E28]" office:value-type="float" office:value="2.1373" calcext:value-type="float">
            <text:p>2,1373</text:p>
          </table:table-cell>
          <table:table-cell table:style-name="ce41" table:formula="of:=[.M28]+[.N28]" office:value-type="float" office:value="7.606" calcext:value-type="float">
            <text:p>7,606</text:p>
          </table:table-cell>
          <table:table-cell table:style-name="ce41" table:formula="of:=AVERAGE([.O28];[.L28])" office:value-type="float" office:value="7.8201" calcext:value-type="float">
            <text:p>7,8201</text:p>
          </table:table-cell>
          <table:table-cell table:style-name="ce43" table:formula="of:=[.P28]*[.G28]/1000*1000/[.F28]" office:value-type="float" office:value="1.70002173913044" calcext:value-type="float">
            <text:p>1,7000</text:p>
          </table:table-cell>
          <table:table-cell table:number-columns-repeated="219"/>
          <table:table-cell table:style-name="ce30" table:number-columns-repeated="788"/>
        </table:table-row>
        <table:table-row table:style-name="ro3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Contrôle 1</text:p>
          </table:table-cell>
          <table:table-cell table:style-name="ce28" office:value-type="float" office:value="0.215" calcext:value-type="float">
            <text:p>0,215</text:p>
          </table:table-cell>
          <table:table-cell table:style-name="ce28" office:value-type="float" office:value="0.318" calcext:value-type="float">
            <text:p>0,318</text:p>
          </table:table-cell>
          <table:table-cell table:style-name="ce28" office:value-type="float" office:value="0.517" calcext:value-type="float">
            <text:p>0,517</text:p>
          </table:table-cell>
          <table:table-cell table:style-name="ce31" office:value-type="float" office:value="137" calcext:value-type="float">
            <text:p>137</text:p>
          </table:table-cell>
          <table:table-cell table:style-name="ce28" office:value-type="float" office:value="30" calcext:value-type="float">
            <text:p>30</text:p>
          </table:table-cell>
          <table:table-cell table:style-name="ce28"/>
          <table:table-cell table:style-name="ce38" office:value-type="date" office:date-value="2021-10-11" calcext:value-type="date">
            <text:p>11/10/2021</text:p>
          </table:table-cell>
          <table:table-cell table:style-name="ce28" office:value-type="string" calcext:value-type="string">
            <text:p>SVT</text:p>
          </table:table-cell>
          <table:table-cell table:style-name="ce24"/>
          <table:table-cell table:style-name="ce41" table:formula="of:=27.8*[.D29]" office:value-type="float" office:value="8.8404" calcext:value-type="float">
            <text:p>8,8404</text:p>
          </table:table-cell>
          <table:table-cell table:style-name="ce41" table:formula="of:=12.7*[.E29]-2.7*[.C29]" office:value-type="float" office:value="5.9854" calcext:value-type="float">
            <text:p>5,9854</text:p>
          </table:table-cell>
          <table:table-cell table:style-name="ce41" table:formula="of:=22.9*[.C29]-4.7*[.E29]" office:value-type="float" office:value="2.4936" calcext:value-type="float">
            <text:p>2,4936</text:p>
          </table:table-cell>
          <table:table-cell table:style-name="ce41" table:formula="of:=[.M29]+[.N29]" office:value-type="float" office:value="8.479" calcext:value-type="float">
            <text:p>8,479</text:p>
          </table:table-cell>
          <table:table-cell table:style-name="ce41" table:formula="of:=AVERAGE([.O29];[.L29])" office:value-type="float" office:value="8.6597" calcext:value-type="float">
            <text:p>8,6597</text:p>
          </table:table-cell>
          <table:table-cell table:style-name="ce43" table:formula="of:=[.P29]*[.G29]/1000*1000/[.F29]" office:value-type="float" office:value="1.89628467153285" calcext:value-type="float">
            <text:p>1,8963</text:p>
          </table:table-cell>
          <table:table-cell table:number-columns-repeated="219"/>
          <table:table-cell table:style-name="ce30" table:number-columns-repeated="788"/>
        </table:table-row>
        <table:table-row table:style-name="ro1">
          <table:table-cell table:style-name="ce28"/>
          <table:table-cell table:style-name="ce28" office:value-type="string" calcext:value-type="string">
            <text:p>Contrôle 2</text:p>
          </table:table-cell>
          <table:table-cell table:style-name="ce28" office:value-type="float" office:value="0.239" calcext:value-type="float">
            <text:p>0,239</text:p>
          </table:table-cell>
          <table:table-cell table:style-name="ce28" office:value-type="float" office:value="0.36" calcext:value-type="float">
            <text:p>0,36</text:p>
          </table:table-cell>
          <table:table-cell table:style-name="ce28" office:value-type="float" office:value="0.597" calcext:value-type="float">
            <text:p>0,597</text:p>
          </table:table-cell>
          <table:table-cell table:style-name="ce31" office:value-type="float" office:value="141.9" calcext:value-type="float">
            <text:p>141,9</text:p>
          </table:table-cell>
          <table:table-cell table:style-name="ce28" office:value-type="float" office:value="30" calcext:value-type="float">
            <text:p>30</text:p>
          </table:table-cell>
          <table:table-cell table:style-name="ce28"/>
          <table:table-cell table:style-name="ce38"/>
          <table:table-cell table:style-name="ce28"/>
          <table:table-cell table:style-name="ce24"/>
          <table:table-cell table:style-name="ce41" table:formula="of:=27.8*[.D30]" office:value-type="float" office:value="10.008" calcext:value-type="float">
            <text:p>10,008</text:p>
          </table:table-cell>
          <table:table-cell table:style-name="ce41" table:formula="of:=12.7*[.E30]-2.7*[.C30]" office:value-type="float" office:value="6.9366" calcext:value-type="float">
            <text:p>6,9366</text:p>
          </table:table-cell>
          <table:table-cell table:style-name="ce41" table:formula="of:=22.9*[.C30]-4.7*[.E30]" office:value-type="float" office:value="2.6672" calcext:value-type="float">
            <text:p>2,6672</text:p>
          </table:table-cell>
          <table:table-cell table:style-name="ce41" table:formula="of:=[.M30]+[.N30]" office:value-type="float" office:value="9.6038" calcext:value-type="float">
            <text:p>9,6038</text:p>
          </table:table-cell>
          <table:table-cell table:style-name="ce41" table:formula="of:=AVERAGE([.O30];[.L30])" office:value-type="float" office:value="9.8059" calcext:value-type="float">
            <text:p>9,8059</text:p>
          </table:table-cell>
          <table:table-cell table:style-name="ce43" table:formula="of:=[.P30]*[.G30]/1000*1000/[.F30]" office:value-type="float" office:value="2.0731289640592" calcext:value-type="float">
            <text:p>2,0731</text:p>
          </table:table-cell>
          <table:table-cell table:number-columns-repeated="219"/>
          <table:table-cell table:style-name="ce30" table:number-columns-repeated="788"/>
        </table:table-row>
        <table:table-row table:style-name="ro1">
          <table:table-cell table:style-name="ce28"/>
          <table:table-cell table:style-name="ce28" office:value-type="string" calcext:value-type="string">
            <text:p>OM </text:p>
          </table:table-cell>
          <table:table-cell table:style-name="ce28" office:value-type="float" office:value="0.257" calcext:value-type="float">
            <text:p>0,257</text:p>
          </table:table-cell>
          <table:table-cell table:style-name="ce28" office:value-type="float" office:value="0.372" calcext:value-type="float">
            <text:p>0,372</text:p>
          </table:table-cell>
          <table:table-cell table:style-name="ce28" office:value-type="float" office:value="0.578" calcext:value-type="float">
            <text:p>0,578</text:p>
          </table:table-cell>
          <table:table-cell table:style-name="ce31" office:value-type="float" office:value="150" calcext:value-type="float">
            <text:p>150</text:p>
          </table:table-cell>
          <table:table-cell table:style-name="ce28" office:value-type="float" office:value="15" calcext:value-type="float">
            <text:p>15</text:p>
          </table:table-cell>
          <table:table-cell table:style-name="ce34"/>
          <table:table-cell table:style-name="ce28" table:number-columns-repeated="2"/>
          <table:table-cell table:style-name="ce24"/>
          <table:table-cell table:style-name="ce41" table:formula="of:=27.8*[.D31]" office:value-type="float" office:value="10.3416" calcext:value-type="float">
            <text:p>10,3416</text:p>
          </table:table-cell>
          <table:table-cell table:style-name="ce41" table:formula="of:=12.7*[.E31]-2.7*[.C31]" office:value-type="float" office:value="6.6467" calcext:value-type="float">
            <text:p>6,6467</text:p>
          </table:table-cell>
          <table:table-cell table:style-name="ce41" table:formula="of:=22.9*[.C31]-4.7*[.E31]" office:value-type="float" office:value="3.1687" calcext:value-type="float">
            <text:p>3,1687</text:p>
          </table:table-cell>
          <table:table-cell table:style-name="ce41" table:formula="of:=[.M31]+[.N31]" office:value-type="float" office:value="9.8154" calcext:value-type="float">
            <text:p>9,8154</text:p>
          </table:table-cell>
          <table:table-cell table:style-name="ce41" table:formula="of:=AVERAGE([.O31];[.L31])" office:value-type="float" office:value="10.0785" calcext:value-type="float">
            <text:p>10,0785</text:p>
          </table:table-cell>
          <table:table-cell table:style-name="ce43" table:formula="of:=[.P31]*[.G31]/1000*1000/[.F31]" office:value-type="float" office:value="1.00785" calcext:value-type="float">
            <text:p>1,0079</text:p>
          </table:table-cell>
          <table:table-cell table:number-columns-repeated="219"/>
          <table:table-cell table:style-name="ce30" table:number-columns-repeated="788"/>
        </table:table-row>
        <table:table-row table:style-name="ro1">
          <table:table-cell table:style-name="ce28"/>
          <table:table-cell table:style-name="ce28" office:value-type="string" calcext:value-type="string">
            <text:p>XM </text:p>
          </table:table-cell>
          <table:table-cell table:style-name="ce28" office:value-type="float" office:value="0.361" calcext:value-type="float">
            <text:p>0,361</text:p>
          </table:table-cell>
          <table:table-cell table:style-name="ce28" office:value-type="float" office:value="0.538" calcext:value-type="float">
            <text:p>0,538</text:p>
          </table:table-cell>
          <table:table-cell table:style-name="ce28" office:value-type="float" office:value="0.872" calcext:value-type="float">
            <text:p>0,872</text:p>
          </table:table-cell>
          <table:table-cell table:style-name="ce31" office:value-type="float" office:value="152.8" calcext:value-type="float">
            <text:p>152,8</text:p>
          </table:table-cell>
          <table:table-cell table:style-name="ce28" office:value-type="float" office:value="15" calcext:value-type="float">
            <text:p>15</text:p>
          </table:table-cell>
          <table:table-cell table:style-name="ce28" table:number-columns-repeated="3"/>
          <table:table-cell table:style-name="ce24"/>
          <table:table-cell table:style-name="ce41" table:formula="of:=27.8*[.D32]" office:value-type="float" office:value="14.9564" calcext:value-type="float">
            <text:p>14,9564</text:p>
          </table:table-cell>
          <table:table-cell table:style-name="ce41" table:formula="of:=12.7*[.E32]-2.7*[.C32]" office:value-type="float" office:value="10.0997" calcext:value-type="float">
            <text:p>10,0997</text:p>
          </table:table-cell>
          <table:table-cell table:style-name="ce41" table:formula="of:=22.9*[.C32]-4.7*[.E32]" office:value-type="float" office:value="4.1685" calcext:value-type="float">
            <text:p>4,1685</text:p>
          </table:table-cell>
          <table:table-cell table:style-name="ce41" table:formula="of:=[.M32]+[.N32]" office:value-type="float" office:value="14.2682" calcext:value-type="float">
            <text:p>14,2682</text:p>
          </table:table-cell>
          <table:table-cell table:style-name="ce41" table:formula="of:=AVERAGE([.O32];[.L32])" office:value-type="float" office:value="14.6123" calcext:value-type="float">
            <text:p>14,6123</text:p>
          </table:table-cell>
          <table:table-cell table:style-name="ce43" table:formula="of:=[.P32]*[.G32]/1000*1000/[.F32]" office:value-type="float" office:value="1.43445353403141" calcext:value-type="float">
            <text:p>1,4345</text:p>
          </table:table-cell>
          <table:table-cell table:number-columns-repeated="219"/>
          <table:table-cell table:style-name="ce30" table:number-columns-repeated="788"/>
        </table:table-row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Contrôle 1</text:p>
          </table:table-cell>
          <table:table-cell table:style-name="ce24" office:value-type="float" office:value="0.32" calcext:value-type="float">
            <text:p>0,32</text:p>
          </table:table-cell>
          <table:table-cell table:style-name="ce24" office:value-type="float" office:value="0.454" calcext:value-type="float">
            <text:p>0,454</text:p>
          </table:table-cell>
          <table:table-cell table:style-name="ce24" office:value-type="float" office:value="0.712" calcext:value-type="float">
            <text:p>0,712</text:p>
          </table:table-cell>
          <table:table-cell table:style-name="ce32" office:value-type="float" office:value="142" calcext:value-type="float">
            <text:p>142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39" office:value-type="date" office:date-value="2021-10-11" calcext:value-type="date">
            <text:p>11/10/2021</text:p>
          </table:table-cell>
          <table:table-cell table:style-name="ce24" office:value-type="string" calcext:value-type="string">
            <text:p>SVT</text:p>
          </table:table-cell>
          <table:table-cell table:style-name="ce24"/>
          <table:table-cell table:style-name="ce41" table:formula="of:=27.8*[.D33]" office:value-type="float" office:value="12.6212" calcext:value-type="float">
            <text:p>12,6212</text:p>
          </table:table-cell>
          <table:table-cell table:style-name="ce41" table:formula="of:=12.7*[.E33]-2.7*[.C33]" office:value-type="float" office:value="8.1784" calcext:value-type="float">
            <text:p>8,1784</text:p>
          </table:table-cell>
          <table:table-cell table:style-name="ce41" table:formula="of:=22.9*[.C33]-4.7*[.E33]" office:value-type="float" office:value="3.9816" calcext:value-type="float">
            <text:p>3,9816</text:p>
          </table:table-cell>
          <table:table-cell table:style-name="ce41" table:formula="of:=[.M33]+[.N33]" office:value-type="float" office:value="12.16" calcext:value-type="float">
            <text:p>12,16</text:p>
          </table:table-cell>
          <table:table-cell table:style-name="ce41" table:formula="of:=AVERAGE([.O33];[.L33])" office:value-type="float" office:value="12.3906" calcext:value-type="float">
            <text:p>12,3906</text:p>
          </table:table-cell>
          <table:table-cell table:style-name="ce43" table:formula="of:=[.P33]*[.G33]/1000*1000/[.F33]" office:value-type="float" office:value="1.3088661971831" calcext:value-type="float">
            <text:p>1,3089</text:p>
          </table:table-cell>
          <table:table-cell table:number-columns-repeated="219"/>
          <table:table-cell table:style-name="ce30" table:number-columns-repeated="788"/>
        </table:table-row>
        <table:table-row table:style-name="ro1">
          <table:table-cell table:style-name="ce24"/>
          <table:table-cell table:style-name="ce24" office:value-type="string" calcext:value-type="string">
            <text:p>Contrôle 2</text:p>
          </table:table-cell>
          <table:table-cell table:style-name="ce24" office:value-type="float" office:value="0.407" calcext:value-type="float">
            <text:p>0,407</text:p>
          </table:table-cell>
          <table:table-cell table:style-name="ce24" office:value-type="float" office:value="0.578" calcext:value-type="float">
            <text:p>0,578</text:p>
          </table:table-cell>
          <table:table-cell table:style-name="ce24" office:value-type="float" office:value="0.896" calcext:value-type="float">
            <text:p>0,896</text:p>
          </table:table-cell>
          <table:table-cell table:style-name="ce32" office:value-type="float" office:value="131" calcext:value-type="float">
            <text:p>131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39"/>
          <table:table-cell table:style-name="ce24" table:number-columns-repeated="2"/>
          <table:table-cell table:style-name="ce41" table:formula="of:=27.8*[.D34]" office:value-type="float" office:value="16.0684" calcext:value-type="float">
            <text:p>16,0684</text:p>
          </table:table-cell>
          <table:table-cell table:style-name="ce41" table:formula="of:=12.7*[.E34]-2.7*[.C34]" office:value-type="float" office:value="10.2803" calcext:value-type="float">
            <text:p>10,2803</text:p>
          </table:table-cell>
          <table:table-cell table:style-name="ce41" table:formula="of:=22.9*[.C34]-4.7*[.E34]" office:value-type="float" office:value="5.1091" calcext:value-type="float">
            <text:p>5,1091</text:p>
          </table:table-cell>
          <table:table-cell table:style-name="ce41" table:formula="of:=[.M34]+[.N34]" office:value-type="float" office:value="15.3894" calcext:value-type="float">
            <text:p>15,3894</text:p>
          </table:table-cell>
          <table:table-cell table:style-name="ce41" table:formula="of:=AVERAGE([.O34];[.L34])" office:value-type="float" office:value="15.7289" calcext:value-type="float">
            <text:p>15,7289</text:p>
          </table:table-cell>
          <table:table-cell table:style-name="ce43" table:formula="of:=[.P34]*[.G34]/1000*1000/[.F34]" office:value-type="float" office:value="1.80101908396947" calcext:value-type="float">
            <text:p>1,8010</text:p>
          </table:table-cell>
          <table:table-cell table:number-columns-repeated="219"/>
          <table:table-cell table:style-name="ce30" table:number-columns-repeated="788"/>
        </table:table-row>
        <table:table-row table:style-name="ro1">
          <table:table-cell table:style-name="ce24"/>
          <table:table-cell table:style-name="ce24" office:value-type="string" calcext:value-type="string">
            <text:p>OM</text:p>
          </table:table-cell>
          <table:table-cell table:style-name="ce24" office:value-type="float" office:value="0.161" calcext:value-type="float">
            <text:p>0,161</text:p>
          </table:table-cell>
          <table:table-cell table:style-name="ce24" office:value-type="float" office:value="0.229" calcext:value-type="float">
            <text:p>0,229</text:p>
          </table:table-cell>
          <table:table-cell table:style-name="ce24" office:value-type="float" office:value="0.376" calcext:value-type="float">
            <text:p>0,376</text:p>
          </table:table-cell>
          <table:table-cell table:style-name="ce24" office:value-type="float" office:value="152.8" calcext:value-type="float">
            <text:p>152,8</text:p>
          </table:table-cell>
          <table:table-cell table:style-name="ce24" office:value-type="float" office:value="15" calcext:value-type="float">
            <text:p>15</text:p>
          </table:table-cell>
          <table:table-cell table:style-name="ce36"/>
          <table:table-cell table:style-name="ce24" table:number-columns-repeated="3"/>
          <table:table-cell table:style-name="ce41" table:formula="of:=27.8*[.D35]" office:value-type="float" office:value="6.3662" calcext:value-type="float">
            <text:p>6,3662</text:p>
          </table:table-cell>
          <table:table-cell table:style-name="ce41" table:formula="of:=12.7*[.E35]-2.7*[.C35]" office:value-type="float" office:value="4.3405" calcext:value-type="float">
            <text:p>4,3405</text:p>
          </table:table-cell>
          <table:table-cell table:style-name="ce41" table:formula="of:=22.9*[.C35]-4.7*[.E35]" office:value-type="float" office:value="1.9197" calcext:value-type="float">
            <text:p>1,9197</text:p>
          </table:table-cell>
          <table:table-cell table:style-name="ce41" table:formula="of:=[.M35]+[.N35]" office:value-type="float" office:value="6.2602" calcext:value-type="float">
            <text:p>6,2602</text:p>
          </table:table-cell>
          <table:table-cell table:style-name="ce41" table:formula="of:=AVERAGE([.O35];[.L35])" office:value-type="float" office:value="6.3132" calcext:value-type="float">
            <text:p>6,3132</text:p>
          </table:table-cell>
          <table:table-cell table:style-name="ce43" table:formula="of:=[.P35]*[.G35]/1000*1000/[.F35]" office:value-type="float" office:value="0.619751308900524" calcext:value-type="float">
            <text:p>0,6198</text:p>
          </table:table-cell>
          <table:table-cell table:number-columns-repeated="219"/>
          <table:table-cell table:style-name="ce30" table:number-columns-repeated="788"/>
        </table:table-row>
        <table:table-row table:style-name="ro1">
          <table:table-cell table:style-name="ce24"/>
          <table:table-cell table:style-name="ce24" office:value-type="string" calcext:value-type="string">
            <text:p>XM</text:p>
          </table:table-cell>
          <table:table-cell table:style-name="ce24" office:value-type="float" office:value="0.313" calcext:value-type="float">
            <text:p>0,313</text:p>
          </table:table-cell>
          <table:table-cell table:style-name="ce24" office:value-type="float" office:value="0.437" calcext:value-type="float">
            <text:p>0,437</text:p>
          </table:table-cell>
          <table:table-cell table:style-name="ce24" office:value-type="float" office:value="0.681" calcext:value-type="float">
            <text:p>0,681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5" calcext:value-type="float">
            <text:p>15</text:p>
          </table:table-cell>
          <table:table-cell table:style-name="ce24" table:number-columns-repeated="4"/>
          <table:table-cell table:style-name="ce41" table:formula="of:=27.8*[.D36]" office:value-type="float" office:value="12.1486" calcext:value-type="float">
            <text:p>12,1486</text:p>
          </table:table-cell>
          <table:table-cell table:style-name="ce41" table:formula="of:=12.7*[.E36]-2.7*[.C36]" office:value-type="float" office:value="7.8036" calcext:value-type="float">
            <text:p>7,8036</text:p>
          </table:table-cell>
          <table:table-cell table:style-name="ce41" table:formula="of:=22.9*[.C36]-4.7*[.E36]" office:value-type="float" office:value="3.967" calcext:value-type="float">
            <text:p>3,967</text:p>
          </table:table-cell>
          <table:table-cell table:style-name="ce41" table:formula="of:=[.M36]+[.N36]" office:value-type="float" office:value="11.7706" calcext:value-type="float">
            <text:p>11,7706</text:p>
          </table:table-cell>
          <table:table-cell table:style-name="ce41" table:formula="of:=AVERAGE([.O36];[.L36])" office:value-type="float" office:value="11.9596" calcext:value-type="float">
            <text:p>11,9596</text:p>
          </table:table-cell>
          <table:table-cell table:style-name="ce43" table:formula="of:=[.P36]*[.G36]/1000*1000/[.F36]" office:value-type="float" office:value="1.19596" calcext:value-type="float">
            <text:p>1,1960</text:p>
          </table:table-cell>
          <table:table-cell table:number-columns-repeated="219"/>
          <table:table-cell table:style-name="ce30" table:number-columns-repeated="788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Contrôle 1</text:p>
          </table:table-cell>
          <table:table-cell table:style-name="ce28" office:value-type="float" office:value="0.335" calcext:value-type="float">
            <text:p>0,335</text:p>
          </table:table-cell>
          <table:table-cell table:style-name="ce28" office:value-type="float" office:value="0.475" calcext:value-type="float">
            <text:p>0,475</text:p>
          </table:table-cell>
          <table:table-cell table:style-name="ce28" office:value-type="float" office:value="0.744" calcext:value-type="float">
            <text:p>0,744</text:p>
          </table:table-cell>
          <table:table-cell table:style-name="ce31" office:value-type="float" office:value="142" calcext:value-type="float">
            <text:p>142</text:p>
          </table:table-cell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38" office:value-type="date" office:date-value="2021-10-11" calcext:value-type="date">
            <text:p>11/10/2021</text:p>
          </table:table-cell>
          <table:table-cell table:style-name="ce28" office:value-type="string" calcext:value-type="string">
            <text:p>SVT</text:p>
          </table:table-cell>
          <table:table-cell table:style-name="ce24"/>
          <table:table-cell table:style-name="ce41" table:formula="of:=27.8*[.D37]" office:value-type="float" office:value="13.205" calcext:value-type="float">
            <text:p>13,205</text:p>
          </table:table-cell>
          <table:table-cell table:style-name="ce41" table:formula="of:=12.7*[.E37]-2.7*[.C37]" office:value-type="float" office:value="8.5443" calcext:value-type="float">
            <text:p>8,5443</text:p>
          </table:table-cell>
          <table:table-cell table:style-name="ce41" table:formula="of:=22.9*[.C37]-4.7*[.E37]" office:value-type="float" office:value="4.1747" calcext:value-type="float">
            <text:p>4,1747</text:p>
          </table:table-cell>
          <table:table-cell table:style-name="ce41" table:formula="of:=[.M37]+[.N37]" office:value-type="float" office:value="12.719" calcext:value-type="float">
            <text:p>12,719</text:p>
          </table:table-cell>
          <table:table-cell table:style-name="ce41" table:formula="of:=AVERAGE([.O37];[.L37])" office:value-type="float" office:value="12.962" calcext:value-type="float">
            <text:p>12,962</text:p>
          </table:table-cell>
          <table:table-cell table:style-name="ce43" table:formula="of:=[.P37]*[.G37]/1000*1000/[.F37]" office:value-type="float" office:value="1.36922535211268" calcext:value-type="float">
            <text:p>1,3692</text:p>
          </table:table-cell>
          <table:table-cell table:number-columns-repeated="219"/>
          <table:table-cell table:style-name="ce30" table:number-columns-repeated="788"/>
        </table:table-row>
        <table:table-row table:style-name="ro1">
          <table:table-cell table:style-name="ce28"/>
          <table:table-cell table:style-name="ce28" office:value-type="string" calcext:value-type="string">
            <text:p>OM </text:p>
          </table:table-cell>
          <table:table-cell table:style-name="ce28" office:value-type="float" office:value="0.141" calcext:value-type="float">
            <text:p>0,141</text:p>
          </table:table-cell>
          <table:table-cell table:style-name="ce28" office:value-type="float" office:value="0.201" calcext:value-type="float">
            <text:p>0,201</text:p>
          </table:table-cell>
          <table:table-cell table:style-name="ce28" office:value-type="float" office:value="0.335" calcext:value-type="float">
            <text:p>0,335</text:p>
          </table:table-cell>
          <table:table-cell table:style-name="ce31" office:value-type="float" office:value="139" calcext:value-type="float">
            <text:p>139</text:p>
          </table:table-cell>
          <table:table-cell table:style-name="ce28" office:value-type="float" office:value="15" calcext:value-type="float">
            <text:p>15</text:p>
          </table:table-cell>
          <table:table-cell table:style-name="ce34"/>
          <table:table-cell table:style-name="ce28" table:number-columns-repeated="2"/>
          <table:table-cell table:style-name="ce24"/>
          <table:table-cell table:style-name="ce41" table:formula="of:=27.8*[.D38]" office:value-type="float" office:value="5.5878" calcext:value-type="float">
            <text:p>5,5878</text:p>
          </table:table-cell>
          <table:table-cell table:style-name="ce41" table:formula="of:=12.7*[.E38]-2.7*[.C38]" office:value-type="float" office:value="3.8738" calcext:value-type="float">
            <text:p>3,8738</text:p>
          </table:table-cell>
          <table:table-cell table:style-name="ce41" table:formula="of:=22.9*[.C38]-4.7*[.E38]" office:value-type="float" office:value="1.6544" calcext:value-type="float">
            <text:p>1,6544</text:p>
          </table:table-cell>
          <table:table-cell table:style-name="ce41" table:formula="of:=[.M38]+[.N38]" office:value-type="float" office:value="5.5282" calcext:value-type="float">
            <text:p>5,5282</text:p>
          </table:table-cell>
          <table:table-cell table:style-name="ce41" table:formula="of:=AVERAGE([.O38];[.L38])" office:value-type="float" office:value="5.558" calcext:value-type="float">
            <text:p>5,558</text:p>
          </table:table-cell>
          <table:table-cell table:style-name="ce43" table:formula="of:=[.P38]*[.G38]/1000*1000/[.F38]" office:value-type="float" office:value="0.599784172661871" calcext:value-type="float">
            <text:p>0,5998</text:p>
          </table:table-cell>
          <table:table-cell table:number-columns-repeated="219"/>
          <table:table-cell table:style-name="ce30" table:number-columns-repeated="788"/>
        </table:table-row>
        <table:table-row table:style-name="ro1">
          <table:table-cell table:style-name="ce28"/>
          <table:table-cell table:style-name="ce28" office:value-type="string" calcext:value-type="string">
            <text:p>XM </text:p>
          </table:table-cell>
          <table:table-cell table:style-name="ce28" office:value-type="float" office:value="0.257" calcext:value-type="float">
            <text:p>0,257</text:p>
          </table:table-cell>
          <table:table-cell table:style-name="ce28" office:value-type="float" office:value="0.377" calcext:value-type="float">
            <text:p>0,377</text:p>
          </table:table-cell>
          <table:table-cell table:style-name="ce28" office:value-type="float" office:value="0.55" calcext:value-type="float">
            <text:p>0,55</text:p>
          </table:table-cell>
          <table:table-cell table:style-name="ce31" office:value-type="float" office:value="132" calcext:value-type="float">
            <text:p>132</text:p>
          </table:table-cell>
          <table:table-cell table:style-name="ce28" office:value-type="float" office:value="15" calcext:value-type="float">
            <text:p>15</text:p>
          </table:table-cell>
          <table:table-cell table:style-name="ce28" table:number-columns-repeated="3"/>
          <table:table-cell table:style-name="ce24"/>
          <table:table-cell table:style-name="ce41" table:formula="of:=27.8*[.D39]" office:value-type="float" office:value="10.4806" calcext:value-type="float">
            <text:p>10,4806</text:p>
          </table:table-cell>
          <table:table-cell table:style-name="ce41" table:formula="of:=12.7*[.E39]-2.7*[.C39]" office:value-type="float" office:value="6.2911" calcext:value-type="float">
            <text:p>6,2911</text:p>
          </table:table-cell>
          <table:table-cell table:style-name="ce41" table:formula="of:=22.9*[.C39]-4.7*[.E39]" office:value-type="float" office:value="3.3003" calcext:value-type="float">
            <text:p>3,3003</text:p>
          </table:table-cell>
          <table:table-cell table:style-name="ce41" table:formula="of:=[.M39]+[.N39]" office:value-type="float" office:value="9.5914" calcext:value-type="float">
            <text:p>9,5914</text:p>
          </table:table-cell>
          <table:table-cell table:style-name="ce41" table:formula="of:=AVERAGE([.O39];[.L39])" office:value-type="float" office:value="10.036" calcext:value-type="float">
            <text:p>10,036</text:p>
          </table:table-cell>
          <table:table-cell table:style-name="ce43" table:formula="of:=[.P39]*[.G39]/1000*1000/[.F39]" office:value-type="float" office:value="1.14045454545455" calcext:value-type="float">
            <text:p>1,1405</text:p>
          </table:table-cell>
          <table:table-cell table:number-columns-repeated="1007"/>
        </table:table-row>
        <table:table-row table:style-name="ro1"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Contrôle 1</text:p>
          </table:table-cell>
          <table:table-cell table:style-name="ce24" office:value-type="float" office:value="0.201" calcext:value-type="float">
            <text:p>0,201</text:p>
          </table:table-cell>
          <table:table-cell table:style-name="ce24" office:value-type="float" office:value="0.306" calcext:value-type="float">
            <text:p>0,306</text:p>
          </table:table-cell>
          <table:table-cell table:style-name="ce24" office:value-type="float" office:value="0.488" calcext:value-type="float">
            <text:p>0,488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30" calcext:value-type="float">
            <text:p>30</text:p>
          </table:table-cell>
          <table:table-cell table:style-name="ce24"/>
          <table:table-cell table:style-name="ce39" office:value-type="date" office:date-value="2021-10-11" calcext:value-type="date">
            <text:p>11/10/2021</text:p>
          </table:table-cell>
          <table:table-cell table:style-name="ce24" office:value-type="string" calcext:value-type="string">
            <text:p>SVT</text:p>
          </table:table-cell>
          <table:table-cell table:style-name="ce24"/>
          <table:table-cell table:style-name="ce41" table:formula="of:=27.8*[.D40]" office:value-type="float" office:value="8.5068" calcext:value-type="float">
            <text:p>8,5068</text:p>
          </table:table-cell>
          <table:table-cell table:style-name="ce41" table:formula="of:=12.7*[.E40]-2.7*[.C40]" office:value-type="float" office:value="5.6549" calcext:value-type="float">
            <text:p>5,6549</text:p>
          </table:table-cell>
          <table:table-cell table:style-name="ce41" table:formula="of:=22.9*[.C40]-4.7*[.E40]" office:value-type="float" office:value="2.3093" calcext:value-type="float">
            <text:p>2,3093</text:p>
          </table:table-cell>
          <table:table-cell table:style-name="ce41" table:formula="of:=[.M40]+[.N40]" office:value-type="float" office:value="7.9642" calcext:value-type="float">
            <text:p>7,9642</text:p>
          </table:table-cell>
          <table:table-cell table:style-name="ce41" table:formula="of:=AVERAGE([.O40];[.L40])" office:value-type="float" office:value="8.2355" calcext:value-type="float">
            <text:p>8,2355</text:p>
          </table:table-cell>
          <table:table-cell table:style-name="ce43" table:formula="of:=[.P40]*[.G40]/1000*1000/[.F40]" office:value-type="float" office:value="1.85763157894737" calcext:value-type="float">
            <text:p>1,8576</text:p>
          </table:table-cell>
          <table:table-cell table:number-columns-repeated="1007"/>
        </table:table-row>
        <table:table-row table:style-name="ro1">
          <table:table-cell table:style-name="ce24"/>
          <table:table-cell table:style-name="ce24" office:value-type="string" calcext:value-type="string">
            <text:p>Contrôle 2</text:p>
          </table:table-cell>
          <table:table-cell table:style-name="ce24" office:value-type="float" office:value="0.198" calcext:value-type="float">
            <text:p>0,198</text:p>
          </table:table-cell>
          <table:table-cell table:style-name="ce24" office:value-type="float" office:value="0.3" calcext:value-type="float">
            <text:p>0,3</text:p>
          </table:table-cell>
          <table:table-cell table:style-name="ce24" office:value-type="float" office:value="0.478" calcext:value-type="float">
            <text:p>0,478</text:p>
          </table:table-cell>
          <table:table-cell table:style-name="ce24" office:value-type="float" office:value="126.6" calcext:value-type="float">
            <text:p>126,6</text:p>
          </table:table-cell>
          <table:table-cell table:style-name="ce24" office:value-type="float" office:value="30" calcext:value-type="float">
            <text:p>30</text:p>
          </table:table-cell>
          <table:table-cell table:style-name="ce24"/>
          <table:table-cell table:style-name="ce39"/>
          <table:table-cell table:style-name="ce24" table:number-columns-repeated="2"/>
          <table:table-cell table:style-name="ce41" table:formula="of:=27.8*[.D41]" office:value-type="float" office:value="8.34" calcext:value-type="float">
            <text:p>8,34</text:p>
          </table:table-cell>
          <table:table-cell table:style-name="ce41" table:formula="of:=12.7*[.E41]-2.7*[.C41]" office:value-type="float" office:value="5.536" calcext:value-type="float">
            <text:p>5,536</text:p>
          </table:table-cell>
          <table:table-cell table:style-name="ce41" table:formula="of:=22.9*[.C41]-4.7*[.E41]" office:value-type="float" office:value="2.2876" calcext:value-type="float">
            <text:p>2,2876</text:p>
          </table:table-cell>
          <table:table-cell table:style-name="ce41" table:formula="of:=[.M41]+[.N41]" office:value-type="float" office:value="7.8236" calcext:value-type="float">
            <text:p>7,8236</text:p>
          </table:table-cell>
          <table:table-cell table:style-name="ce41" table:formula="of:=AVERAGE([.O41];[.L41])" office:value-type="float" office:value="8.0818" calcext:value-type="float">
            <text:p>8,0818</text:p>
          </table:table-cell>
          <table:table-cell table:style-name="ce43" table:formula="of:=[.P41]*[.G41]/1000*1000/[.F41]" office:value-type="float" office:value="1.91511848341232" calcext:value-type="float">
            <text:p>1,9151</text:p>
          </table:table-cell>
          <table:table-cell table:number-columns-repeated="1007"/>
        </table:table-row>
        <table:table-row table:style-name="ro1">
          <table:table-cell table:style-name="ce24"/>
          <table:table-cell table:style-name="ce24" office:value-type="string" calcext:value-type="string">
            <text:p>OM</text:p>
          </table:table-cell>
          <table:table-cell table:style-name="ce24" office:value-type="float" office:value="0.14" calcext:value-type="float">
            <text:p>0,14</text:p>
          </table:table-cell>
          <table:table-cell table:style-name="ce24" office:value-type="float" office:value="0.201" calcext:value-type="float">
            <text:p>0,201</text:p>
          </table:table-cell>
          <table:table-cell table:style-name="ce24" office:value-type="float" office:value="0.313" calcext:value-type="float">
            <text:p>0,313</text:p>
          </table:table-cell>
          <table:table-cell table:style-name="ce32" office:value-type="float" office:value="130" calcext:value-type="float">
            <text:p>130</text:p>
          </table:table-cell>
          <table:table-cell table:style-name="ce24" office:value-type="float" office:value="15" calcext:value-type="float">
            <text:p>15</text:p>
          </table:table-cell>
          <table:table-cell table:style-name="ce36"/>
          <table:table-cell table:style-name="ce24" table:number-columns-repeated="3"/>
          <table:table-cell table:style-name="ce41" table:formula="of:=27.8*[.D42]" office:value-type="float" office:value="5.5878" calcext:value-type="float">
            <text:p>5,5878</text:p>
          </table:table-cell>
          <table:table-cell table:style-name="ce41" table:formula="of:=12.7*[.E42]-2.7*[.C42]" office:value-type="float" office:value="3.5971" calcext:value-type="float">
            <text:p>3,5971</text:p>
          </table:table-cell>
          <table:table-cell table:style-name="ce41" table:formula="of:=22.9*[.C42]-4.7*[.E42]" office:value-type="float" office:value="1.7349" calcext:value-type="float">
            <text:p>1,7349</text:p>
          </table:table-cell>
          <table:table-cell table:style-name="ce41" table:formula="of:=[.M42]+[.N42]" office:value-type="float" office:value="5.332" calcext:value-type="float">
            <text:p>5,332</text:p>
          </table:table-cell>
          <table:table-cell table:style-name="ce41" table:formula="of:=AVERAGE([.O42];[.L42])" office:value-type="float" office:value="5.4599" calcext:value-type="float">
            <text:p>5,4599</text:p>
          </table:table-cell>
          <table:table-cell table:style-name="ce43" table:formula="of:=[.P42]*[.G42]/1000*1000/[.F42]" office:value-type="float" office:value="0.629988461538462" calcext:value-type="float">
            <text:p>0,6300</text:p>
          </table:table-cell>
          <table:table-cell table:number-columns-repeated="1007"/>
        </table:table-row>
        <table:table-row table:style-name="ro1">
          <table:table-cell table:style-name="ce24"/>
          <table:table-cell table:style-name="ce24" office:value-type="string" calcext:value-type="string">
            <text:p>XM</text:p>
          </table:table-cell>
          <table:table-cell table:style-name="ce24" office:value-type="float" office:value="0.281" calcext:value-type="float">
            <text:p>0,281</text:p>
          </table:table-cell>
          <table:table-cell table:style-name="ce24" office:value-type="float" office:value="0.399" calcext:value-type="float">
            <text:p>0,399</text:p>
          </table:table-cell>
          <table:table-cell table:style-name="ce24" office:value-type="float" office:value="0.615" calcext:value-type="float">
            <text:p>0,615</text:p>
          </table:table-cell>
          <table:table-cell table:style-name="ce32" office:value-type="float" office:value="143" calcext:value-type="float">
            <text:p>143</text:p>
          </table:table-cell>
          <table:table-cell table:style-name="ce24" office:value-type="float" office:value="15" calcext:value-type="float">
            <text:p>15</text:p>
          </table:table-cell>
          <table:table-cell table:style-name="ce24" table:number-columns-repeated="4"/>
          <table:table-cell table:style-name="ce41" table:formula="of:=27.8*[.D43]" office:value-type="float" office:value="11.0922" calcext:value-type="float">
            <text:p>11,0922</text:p>
          </table:table-cell>
          <table:table-cell table:style-name="ce41" table:formula="of:=12.7*[.E43]-2.7*[.C43]" office:value-type="float" office:value="7.0518" calcext:value-type="float">
            <text:p>7,0518</text:p>
          </table:table-cell>
          <table:table-cell table:style-name="ce41" table:formula="of:=22.9*[.C43]-4.7*[.E43]" office:value-type="float" office:value="3.5444" calcext:value-type="float">
            <text:p>3,5444</text:p>
          </table:table-cell>
          <table:table-cell table:style-name="ce41" table:formula="of:=[.M43]+[.N43]" office:value-type="float" office:value="10.5962" calcext:value-type="float">
            <text:p>10,5962</text:p>
          </table:table-cell>
          <table:table-cell table:style-name="ce41" table:formula="of:=AVERAGE([.O43];[.L43])" office:value-type="float" office:value="10.8442" calcext:value-type="float">
            <text:p>10,8442</text:p>
          </table:table-cell>
          <table:table-cell table:style-name="ce43" table:formula="of:=[.P43]*[.G43]/1000*1000/[.F43]" office:value-type="float" office:value="1.1375034965035" calcext:value-type="float">
            <text:p>1,1375</text:p>
          </table:table-cell>
          <table:table-cell table:number-columns-repeated="1007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Contrôle 1</text:p>
          </table:table-cell>
          <table:table-cell table:style-name="ce28" office:value-type="float" office:value="0.183" calcext:value-type="float">
            <text:p>0,183</text:p>
          </table:table-cell>
          <table:table-cell table:style-name="ce28" office:value-type="float" office:value="0.289" calcext:value-type="float">
            <text:p>0,289</text:p>
          </table:table-cell>
          <table:table-cell table:style-name="ce28" office:value-type="float" office:value="0.466" calcext:value-type="float">
            <text:p>0,466</text:p>
          </table:table-cell>
          <table:table-cell table:style-name="ce31" office:value-type="float" office:value="127" calcext:value-type="float">
            <text:p>127</text:p>
          </table:table-cell>
          <table:table-cell table:style-name="ce28" office:value-type="float" office:value="30" calcext:value-type="float">
            <text:p>30</text:p>
          </table:table-cell>
          <table:table-cell table:style-name="ce28"/>
          <table:table-cell table:style-name="ce38" office:value-type="date" office:date-value="2021-10-11" calcext:value-type="date">
            <text:p>11/10/2021</text:p>
          </table:table-cell>
          <table:table-cell table:style-name="ce28" office:value-type="string" calcext:value-type="string">
            <text:p>SVT</text:p>
          </table:table-cell>
          <table:table-cell table:style-name="ce24"/>
          <table:table-cell table:style-name="ce41" table:formula="of:=27.8*[.D44]" office:value-type="float" office:value="8.0342" calcext:value-type="float">
            <text:p>8,0342</text:p>
          </table:table-cell>
          <table:table-cell table:style-name="ce41" table:formula="of:=12.7*[.E44]-2.7*[.C44]" office:value-type="float" office:value="5.4241" calcext:value-type="float">
            <text:p>5,4241</text:p>
          </table:table-cell>
          <table:table-cell table:style-name="ce41" table:formula="of:=22.9*[.C44]-4.7*[.E44]" office:value-type="float" office:value="2.0005" calcext:value-type="float">
            <text:p>2,0005</text:p>
          </table:table-cell>
          <table:table-cell table:style-name="ce41" table:formula="of:=[.M44]+[.N44]" office:value-type="float" office:value="7.4246" calcext:value-type="float">
            <text:p>7,4246</text:p>
          </table:table-cell>
          <table:table-cell table:style-name="ce41" table:formula="of:=AVERAGE([.O44];[.L44])" office:value-type="float" office:value="7.7294" calcext:value-type="float">
            <text:p>7,7294</text:p>
          </table:table-cell>
          <table:table-cell table:style-name="ce43" table:formula="of:=[.P44]*[.G44]/1000*1000/[.F44]" office:value-type="float" office:value="1.82584251968504" calcext:value-type="float">
            <text:p>1,8258</text:p>
          </table:table-cell>
          <table:table-cell table:number-columns-repeated="1007"/>
        </table:table-row>
        <table:table-row table:style-name="ro1">
          <table:table-cell table:style-name="ce28"/>
          <table:table-cell table:style-name="ce28" office:value-type="string" calcext:value-type="string">
            <text:p>Contrôle 2</text:p>
          </table:table-cell>
          <table:table-cell table:style-name="ce28" office:value-type="float" office:value="0.196" calcext:value-type="float">
            <text:p>0,196</text:p>
          </table:table-cell>
          <table:table-cell table:style-name="ce28" office:value-type="float" office:value="0.297" calcext:value-type="float">
            <text:p>0,297</text:p>
          </table:table-cell>
          <table:table-cell table:style-name="ce28" office:value-type="float" office:value="0.442" calcext:value-type="float">
            <text:p>0,442</text:p>
          </table:table-cell>
          <table:table-cell table:style-name="ce31" office:value-type="float" office:value="143" calcext:value-type="float">
            <text:p>143</text:p>
          </table:table-cell>
          <table:table-cell table:style-name="ce28" office:value-type="float" office:value="30" calcext:value-type="float">
            <text:p>30</text:p>
          </table:table-cell>
          <table:table-cell table:style-name="ce28"/>
          <table:table-cell table:style-name="ce38"/>
          <table:table-cell table:style-name="ce28"/>
          <table:table-cell table:style-name="ce24"/>
          <table:table-cell table:style-name="ce41" table:formula="of:=27.8*[.D45]" office:value-type="float" office:value="8.2566" calcext:value-type="float">
            <text:p>8,2566</text:p>
          </table:table-cell>
          <table:table-cell table:style-name="ce41" table:formula="of:=12.7*[.E45]-2.7*[.C45]" office:value-type="float" office:value="5.0842" calcext:value-type="float">
            <text:p>5,0842</text:p>
          </table:table-cell>
          <table:table-cell table:style-name="ce41" table:formula="of:=22.9*[.C45]-4.7*[.E45]" office:value-type="float" office:value="2.411" calcext:value-type="float">
            <text:p>2,411</text:p>
          </table:table-cell>
          <table:table-cell table:style-name="ce41" table:formula="of:=[.M45]+[.N45]" office:value-type="float" office:value="7.4952" calcext:value-type="float">
            <text:p>7,4952</text:p>
          </table:table-cell>
          <table:table-cell table:style-name="ce41" table:formula="of:=AVERAGE([.O45];[.L45])" office:value-type="float" office:value="7.8759" calcext:value-type="float">
            <text:p>7,8759</text:p>
          </table:table-cell>
          <table:table-cell table:style-name="ce43" table:formula="of:=[.P45]*[.G45]/1000*1000/[.F45]" office:value-type="float" office:value="1.65228671328671" calcext:value-type="float">
            <text:p>1,6523</text:p>
          </table:table-cell>
          <table:table-cell table:number-columns-repeated="1007"/>
        </table:table-row>
        <table:table-row table:style-name="ro1">
          <table:table-cell table:style-name="ce28"/>
          <table:table-cell table:style-name="ce28" office:value-type="string" calcext:value-type="string">
            <text:p>OM </text:p>
          </table:table-cell>
          <table:table-cell table:style-name="ce28" office:value-type="float" office:value="0.093" calcext:value-type="float">
            <text:p>0,093</text:p>
          </table:table-cell>
          <table:table-cell table:style-name="ce28" office:value-type="float" office:value="0.142" calcext:value-type="float">
            <text:p>0,142</text:p>
          </table:table-cell>
          <table:table-cell table:style-name="ce28" office:value-type="float" office:value="0.209" calcext:value-type="float">
            <text:p>0,209</text:p>
          </table:table-cell>
          <table:table-cell table:style-name="ce31" office:value-type="float" office:value="130.9" calcext:value-type="float">
            <text:p>130,9</text:p>
          </table:table-cell>
          <table:table-cell table:style-name="ce28" office:value-type="float" office:value="15" calcext:value-type="float">
            <text:p>15</text:p>
          </table:table-cell>
          <table:table-cell table:style-name="ce34"/>
          <table:table-cell table:style-name="ce28" table:number-columns-repeated="2"/>
          <table:table-cell table:style-name="ce24"/>
          <table:table-cell table:style-name="ce41" table:formula="of:=27.8*[.D46]" office:value-type="float" office:value="3.9476" calcext:value-type="float">
            <text:p>3,9476</text:p>
          </table:table-cell>
          <table:table-cell table:style-name="ce41" table:formula="of:=12.7*[.E46]-2.7*[.C46]" office:value-type="float" office:value="2.4032" calcext:value-type="float">
            <text:p>2,4032</text:p>
          </table:table-cell>
          <table:table-cell table:style-name="ce41" table:formula="of:=22.9*[.C46]-4.7*[.E46]" office:value-type="float" office:value="1.1474" calcext:value-type="float">
            <text:p>1,1474</text:p>
          </table:table-cell>
          <table:table-cell table:style-name="ce41" table:formula="of:=[.M46]+[.N46]" office:value-type="float" office:value="3.5506" calcext:value-type="float">
            <text:p>3,5506</text:p>
          </table:table-cell>
          <table:table-cell table:style-name="ce41" table:formula="of:=AVERAGE([.O46];[.L46])" office:value-type="float" office:value="3.7491" calcext:value-type="float">
            <text:p>3,7491</text:p>
          </table:table-cell>
          <table:table-cell table:style-name="ce43" table:formula="of:=[.P46]*[.G46]/1000*1000/[.F46]" office:value-type="float" office:value="0.429614209320092" calcext:value-type="float">
            <text:p>0,4296</text:p>
          </table:table-cell>
          <table:table-cell table:number-columns-repeated="1007"/>
        </table:table-row>
        <table:table-row table:style-name="ro1">
          <table:table-cell table:style-name="ce28"/>
          <table:table-cell table:style-name="ce28" office:value-type="string" calcext:value-type="string">
            <text:p>XM </text:p>
          </table:table-cell>
          <table:table-cell table:style-name="ce28" office:value-type="float" office:value="0.304" calcext:value-type="float">
            <text:p>0,304</text:p>
          </table:table-cell>
          <table:table-cell table:style-name="ce28" office:value-type="float" office:value="0.439" calcext:value-type="float">
            <text:p>0,439</text:p>
          </table:table-cell>
          <table:table-cell table:style-name="ce28" office:value-type="float" office:value="0.68" calcext:value-type="float">
            <text:p>0,68</text:p>
          </table:table-cell>
          <table:table-cell table:style-name="ce31" office:value-type="float" office:value="167.5" calcext:value-type="float">
            <text:p>167,5</text:p>
          </table:table-cell>
          <table:table-cell table:style-name="ce28" office:value-type="float" office:value="15" calcext:value-type="float">
            <text:p>15</text:p>
          </table:table-cell>
          <table:table-cell table:style-name="ce28" table:number-columns-repeated="3"/>
          <table:table-cell table:style-name="ce24"/>
          <table:table-cell table:style-name="ce41" table:formula="of:=27.8*[.D47]" office:value-type="float" office:value="12.2042" calcext:value-type="float">
            <text:p>12,2042</text:p>
          </table:table-cell>
          <table:table-cell table:style-name="ce41" table:formula="of:=12.7*[.E47]-2.7*[.C47]" office:value-type="float" office:value="7.8152" calcext:value-type="float">
            <text:p>7,8152</text:p>
          </table:table-cell>
          <table:table-cell table:style-name="ce41" table:formula="of:=22.9*[.C47]-4.7*[.E47]" office:value-type="float" office:value="3.7656" calcext:value-type="float">
            <text:p>3,7656</text:p>
          </table:table-cell>
          <table:table-cell table:style-name="ce41" table:formula="of:=[.M47]+[.N47]" office:value-type="float" office:value="11.5808" calcext:value-type="float">
            <text:p>11,5808</text:p>
          </table:table-cell>
          <table:table-cell table:style-name="ce41" table:formula="of:=AVERAGE([.O47];[.L47])" office:value-type="float" office:value="11.8925" calcext:value-type="float">
            <text:p>11,8925</text:p>
          </table:table-cell>
          <table:table-cell table:style-name="ce43" table:formula="of:=[.P47]*[.G47]/1000*1000/[.F47]" office:value-type="float" office:value="1.065" calcext:value-type="float">
            <text:p>1,0650</text:p>
          </table:table-cell>
          <table:table-cell table:number-columns-repeated="1007"/>
        </table:table-row>
        <table:table-row table:style-name="ro1">
          <table:table-cell table:style-name="ce27" office:value-type="string" calcext:value-type="string">
            <text:p>Jour</text:p>
          </table:table-cell>
          <table:table-cell table:style-name="ce27" office:value-type="string" calcext:value-type="string">
            <text:p>Condition</text:p>
          </table:table-cell>
          <table:table-cell table:style-name="ce27" office:value-type="string" calcext:value-type="string">
            <text:p>DO 645</text:p>
          </table:table-cell>
          <table:table-cell table:style-name="ce27" office:value-type="string" calcext:value-type="string">
            <text:p>DO 652</text:p>
          </table:table-cell>
          <table:table-cell table:style-name="ce27" office:value-type="string" calcext:value-type="string">
            <text:p>DO 663</text:p>
          </table:table-cell>
          <table:table-cell table:style-name="ce27" office:value-type="string" calcext:value-type="string">
            <text:p>PF 20 fragments (mg)</text:p>
          </table:table-cell>
          <table:table-cell table:style-name="ce27" office:value-type="string" calcext:value-type="string">
            <text:p>Volume (ml)</text:p>
          </table:table-cell>
          <table:table-cell table:style-name="ce28" table:number-columns-repeated="3"/>
          <table:table-cell table:style-name="ce24"/>
          <table:table-cell table:style-name="ce41" table:number-columns-repeated="5"/>
          <table:table-cell table:style-name="ce43"/>
          <table:table-cell table:number-columns-repeated="1007"/>
        </table:table-row>
        <table:table-row table:style-name="ro1"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Contrôle 1</text:p>
          </table:table-cell>
          <table:table-cell table:style-name="ce24" office:value-type="float" office:value="0.205" calcext:value-type="float">
            <text:p>0,205</text:p>
          </table:table-cell>
          <table:table-cell table:style-name="ce24" office:value-type="float" office:value="0.293" calcext:value-type="float">
            <text:p>0,293</text:p>
          </table:table-cell>
          <table:table-cell table:style-name="ce24" office:value-type="float" office:value="0.459" calcext:value-type="float">
            <text:p>0,459</text:p>
          </table:table-cell>
          <table:table-cell table:style-name="ce32" office:value-type="float" office:value="128" calcext:value-type="float">
            <text:p>128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39" office:value-type="string" calcext:value-type="string">
            <text:p>26/11/2021</text:p>
          </table:table-cell>
          <table:table-cell table:style-name="ce24" office:value-type="string" calcext:value-type="string">
            <text:p>BCP</text:p>
          </table:table-cell>
          <table:table-cell table:style-name="ce24"/>
          <table:table-cell table:style-name="ce41" table:formula="of:=27.8*[.D49]" office:value-type="float" office:value="8.1454" calcext:value-type="float">
            <text:p>8,1454</text:p>
          </table:table-cell>
          <table:table-cell table:style-name="ce41" table:formula="of:=12.7*[.E49]-2.7*[.C49]" office:value-type="float" office:value="5.2758" calcext:value-type="float">
            <text:p>5,2758</text:p>
          </table:table-cell>
          <table:table-cell table:style-name="ce41" table:formula="of:=22.9*[.C49]-4.7*[.E49]" office:value-type="float" office:value="2.5372" calcext:value-type="float">
            <text:p>2,5372</text:p>
          </table:table-cell>
          <table:table-cell table:style-name="ce41" table:formula="of:=[.M49]+[.N49]" office:value-type="float" office:value="7.813" calcext:value-type="float">
            <text:p>7,813</text:p>
          </table:table-cell>
          <table:table-cell table:style-name="ce41" table:formula="of:=AVERAGE([.O49];[.L49])" office:value-type="float" office:value="7.9792" calcext:value-type="float">
            <text:p>7,9792</text:p>
          </table:table-cell>
          <table:table-cell table:style-name="ce43" table:formula="of:=[.P49]*[.G49]/1000*1000/[.F49]" office:value-type="float" office:value="0.9350625" calcext:value-type="float">
            <text:p>0,9351</text:p>
          </table:table-cell>
          <table:table-cell table:number-columns-repeated="1007"/>
        </table:table-row>
        <table:table-row table:style-name="ro1">
          <table:table-cell table:style-name="ce24"/>
          <table:table-cell table:style-name="ce24" office:value-type="string" calcext:value-type="string">
            <text:p>Contrôle 2</text:p>
          </table:table-cell>
          <table:table-cell table:style-name="ce24" office:value-type="float" office:value="0.245" calcext:value-type="float">
            <text:p>0,245</text:p>
          </table:table-cell>
          <table:table-cell table:style-name="ce24" office:value-type="float" office:value="0.346" calcext:value-type="float">
            <text:p>0,346</text:p>
          </table:table-cell>
          <table:table-cell table:style-name="ce24" office:value-type="float" office:value="0.544" calcext:value-type="float">
            <text:p>0,544</text:p>
          </table:table-cell>
          <table:table-cell table:style-name="ce32" office:value-type="float" office:value="115" calcext:value-type="float">
            <text:p>115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39"/>
          <table:table-cell table:style-name="ce24" table:number-columns-repeated="2"/>
          <table:table-cell table:style-name="ce41" table:formula="of:=27.8*[.D50]" office:value-type="float" office:value="9.6188" calcext:value-type="float">
            <text:p>9,6188</text:p>
          </table:table-cell>
          <table:table-cell table:style-name="ce41" table:formula="of:=12.7*[.E50]-2.7*[.C50]" office:value-type="float" office:value="6.2473" calcext:value-type="float">
            <text:p>6,2473</text:p>
          </table:table-cell>
          <table:table-cell table:style-name="ce41" table:formula="of:=22.9*[.C50]-4.7*[.E50]" office:value-type="float" office:value="3.0537" calcext:value-type="float">
            <text:p>3,0537</text:p>
          </table:table-cell>
          <table:table-cell table:style-name="ce41" table:formula="of:=[.M50]+[.N50]" office:value-type="float" office:value="9.301" calcext:value-type="float">
            <text:p>9,301</text:p>
          </table:table-cell>
          <table:table-cell table:style-name="ce41" table:formula="of:=AVERAGE([.O50];[.L50])" office:value-type="float" office:value="9.4599" calcext:value-type="float">
            <text:p>9,4599</text:p>
          </table:table-cell>
          <table:table-cell table:style-name="ce43" table:formula="of:=[.P50]*[.G50]/1000*1000/[.F50]" office:value-type="float" office:value="1.2339" calcext:value-type="float">
            <text:p>1,2339</text:p>
          </table:table-cell>
          <table:table-cell table:number-columns-repeated="1007"/>
        </table:table-row>
        <table:table-row table:style-name="ro1">
          <table:table-cell table:style-name="ce24"/>
          <table:table-cell table:style-name="ce24" office:value-type="string" calcext:value-type="string">
            <text:p>OM</text:p>
          </table:table-cell>
          <table:table-cell table:style-name="ce24" office:value-type="float" office:value="0.029" calcext:value-type="float">
            <text:p>0,029</text:p>
          </table:table-cell>
          <table:table-cell table:style-name="ce24" office:value-type="float" office:value="0.042" calcext:value-type="float">
            <text:p>0,042</text:p>
          </table:table-cell>
          <table:table-cell table:style-name="ce24" office:value-type="float" office:value="0.067" calcext:value-type="float">
            <text:p>0,067</text:p>
          </table:table-cell>
          <table:table-cell table:style-name="ce32" office:value-type="float" office:value="141" calcext:value-type="float">
            <text:p>141</text:p>
          </table:table-cell>
          <table:table-cell table:style-name="ce24" office:value-type="float" office:value="15" calcext:value-type="float">
            <text:p>15</text:p>
          </table:table-cell>
          <table:table-cell table:style-name="ce35"/>
          <table:table-cell table:style-name="ce24" table:number-columns-repeated="3"/>
          <table:table-cell table:style-name="ce41" table:formula="of:=27.8*[.D51]" office:value-type="float" office:value="1.1676" calcext:value-type="float">
            <text:p>1,1676</text:p>
          </table:table-cell>
          <table:table-cell table:style-name="ce41" table:formula="of:=12.7*[.E51]-2.7*[.C51]" office:value-type="float" office:value="0.7726" calcext:value-type="float">
            <text:p>0,7726</text:p>
          </table:table-cell>
          <table:table-cell table:style-name="ce41" table:formula="of:=22.9*[.C51]-4.7*[.E51]" office:value-type="float" office:value="0.3492" calcext:value-type="float">
            <text:p>0,3492</text:p>
          </table:table-cell>
          <table:table-cell table:style-name="ce41" table:formula="of:=[.M51]+[.N51]" office:value-type="float" office:value="1.1218" calcext:value-type="float">
            <text:p>1,1218</text:p>
          </table:table-cell>
          <table:table-cell table:style-name="ce41" table:formula="of:=AVERAGE([.O51];[.L51])" office:value-type="float" office:value="1.1447" calcext:value-type="float">
            <text:p>1,1447</text:p>
          </table:table-cell>
          <table:table-cell table:style-name="ce43" table:formula="of:=[.P51]*[.G51]/1000*1000/[.F51]" office:value-type="float" office:value="0.121776595744681" calcext:value-type="float">
            <text:p>0,1218</text:p>
          </table:table-cell>
          <table:table-cell table:number-columns-repeated="1007"/>
        </table:table-row>
        <table:table-row table:style-name="ro1">
          <table:table-cell table:style-name="ce24"/>
          <table:table-cell table:style-name="ce24" office:value-type="string" calcext:value-type="string">
            <text:p>XM</text:p>
          </table:table-cell>
          <table:table-cell table:style-name="ce24" office:value-type="float" office:value="0.096" calcext:value-type="float">
            <text:p>0,096</text:p>
          </table:table-cell>
          <table:table-cell table:style-name="ce24" office:value-type="float" office:value="0.136" calcext:value-type="float">
            <text:p>0,136</text:p>
          </table:table-cell>
          <table:table-cell table:style-name="ce24" office:value-type="float" office:value="0.214" calcext:value-type="float">
            <text:p>0,214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5" calcext:value-type="float">
            <text:p>15</text:p>
          </table:table-cell>
          <table:table-cell table:style-name="ce24" table:number-columns-repeated="4"/>
          <table:table-cell table:style-name="ce41" table:formula="of:=27.8*[.D52]" office:value-type="float" office:value="3.7808" calcext:value-type="float">
            <text:p>3,7808</text:p>
          </table:table-cell>
          <table:table-cell table:style-name="ce41" table:formula="of:=12.7*[.E52]-2.7*[.C52]" office:value-type="float" office:value="2.4586" calcext:value-type="float">
            <text:p>2,4586</text:p>
          </table:table-cell>
          <table:table-cell table:style-name="ce41" table:formula="of:=22.9*[.C52]-4.7*[.E52]" office:value-type="float" office:value="1.1926" calcext:value-type="float">
            <text:p>1,1926</text:p>
          </table:table-cell>
          <table:table-cell table:style-name="ce41" table:formula="of:=[.M52]+[.N52]" office:value-type="float" office:value="3.6512" calcext:value-type="float">
            <text:p>3,6512</text:p>
          </table:table-cell>
          <table:table-cell table:style-name="ce41" table:formula="of:=AVERAGE([.O52];[.L52])" office:value-type="float" office:value="3.716" calcext:value-type="float">
            <text:p>3,716</text:p>
          </table:table-cell>
          <table:table-cell table:style-name="ce43" table:formula="of:=[.P52]*[.G52]/1000*1000/[.F52]" office:value-type="float" office:value="0.43546875" calcext:value-type="float">
            <text:p>0,4355</text:p>
          </table:table-cell>
          <table:table-cell table:number-columns-repeated="1007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Contrôle 1</text:p>
          </table:table-cell>
          <table:table-cell table:style-name="ce29" office:value-type="float" office:value="0.28" calcext:value-type="float">
            <text:p>0,28</text:p>
          </table:table-cell>
          <table:table-cell table:style-name="ce29" office:value-type="float" office:value="0.439" calcext:value-type="float">
            <text:p>0,439</text:p>
          </table:table-cell>
          <table:table-cell table:style-name="ce29" office:value-type="float" office:value="0.744" calcext:value-type="float">
            <text:p>0,744</text:p>
          </table:table-cell>
          <table:table-cell table:style-name="ce29" office:value-type="float" office:value="118.3" calcext:value-type="float">
            <text:p>118,3</text:p>
          </table:table-cell>
          <table:table-cell table:style-name="ce29" office:value-type="float" office:value="15" calcext:value-type="float">
            <text:p>15</text:p>
          </table:table-cell>
          <table:table-cell table:style-name="ce29"/>
          <table:table-cell table:style-name="ce40" office:value-type="string" calcext:value-type="string">
            <text:p>26/11/2021</text:p>
          </table:table-cell>
          <table:table-cell table:style-name="ce29" office:value-type="string" calcext:value-type="string">
            <text:p>BCP</text:p>
          </table:table-cell>
          <table:table-cell table:style-name="ce24"/>
          <table:table-cell table:style-name="ce41" table:formula="of:=27.8*[.D53]" office:value-type="float" office:value="12.2042" calcext:value-type="float">
            <text:p>12,2042</text:p>
          </table:table-cell>
          <table:table-cell table:style-name="ce41" table:formula="of:=12.7*[.E53]-2.7*[.C53]" office:value-type="float" office:value="8.6928" calcext:value-type="float">
            <text:p>8,6928</text:p>
          </table:table-cell>
          <table:table-cell table:style-name="ce41" table:formula="of:=22.9*[.C53]-4.7*[.E53]" office:value-type="float" office:value="2.9152" calcext:value-type="float">
            <text:p>2,9152</text:p>
          </table:table-cell>
          <table:table-cell table:style-name="ce41" table:formula="of:=[.M53]+[.N53]" office:value-type="float" office:value="11.608" calcext:value-type="float">
            <text:p>11,608</text:p>
          </table:table-cell>
          <table:table-cell table:style-name="ce41" table:formula="of:=AVERAGE([.O53];[.L53])" office:value-type="float" office:value="11.9061" calcext:value-type="float">
            <text:p>11,9061</text:p>
          </table:table-cell>
          <table:table-cell table:style-name="ce43" table:formula="of:=[.P53]*[.G53]/1000*1000/[.F53]" office:value-type="float" office:value="1.50964919695689" calcext:value-type="float">
            <text:p>1,5096</text:p>
          </table:table-cell>
          <table:table-cell table:number-columns-repeated="1007"/>
        </table:table-row>
        <table:table-row table:style-name="ro1">
          <table:table-cell table:style-name="ce29"/>
          <table:table-cell table:style-name="ce29" office:value-type="string" calcext:value-type="string">
            <text:p>Contrôle 2</text:p>
          </table:table-cell>
          <table:table-cell table:style-name="ce29" office:value-type="float" office:value="0.327" calcext:value-type="float">
            <text:p>0,327</text:p>
          </table:table-cell>
          <table:table-cell table:style-name="ce29" office:value-type="float" office:value="0.507" calcext:value-type="float">
            <text:p>0,507</text:p>
          </table:table-cell>
          <table:table-cell table:style-name="ce29" office:value-type="float" office:value="0.868" calcext:value-type="float">
            <text:p>0,868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5" calcext:value-type="float">
            <text:p>15</text:p>
          </table:table-cell>
          <table:table-cell table:style-name="ce29"/>
          <table:table-cell table:style-name="ce40"/>
          <table:table-cell table:style-name="ce29"/>
          <table:table-cell table:style-name="ce24"/>
          <table:table-cell table:style-name="ce41" table:formula="of:=27.8*[.D54]" office:value-type="float" office:value="14.0946" calcext:value-type="float">
            <text:p>14,0946</text:p>
          </table:table-cell>
          <table:table-cell table:style-name="ce41" table:formula="of:=12.7*[.E54]-2.7*[.C54]" office:value-type="float" office:value="10.1407" calcext:value-type="float">
            <text:p>10,1407</text:p>
          </table:table-cell>
          <table:table-cell table:style-name="ce41" table:formula="of:=22.9*[.C54]-4.7*[.E54]" office:value-type="float" office:value="3.4087" calcext:value-type="float">
            <text:p>3,4087</text:p>
          </table:table-cell>
          <table:table-cell table:style-name="ce41" table:formula="of:=[.M54]+[.N54]" office:value-type="float" office:value="13.5494" calcext:value-type="float">
            <text:p>13,5494</text:p>
          </table:table-cell>
          <table:table-cell table:style-name="ce41" table:formula="of:=AVERAGE([.O54];[.L54])" office:value-type="float" office:value="13.822" calcext:value-type="float">
            <text:p>13,822</text:p>
          </table:table-cell>
          <table:table-cell table:style-name="ce43" table:formula="of:=[.P54]*[.G54]/1000*1000/[.F54]" office:value-type="float" office:value="1.68560975609756" calcext:value-type="float">
            <text:p>1,6856</text:p>
          </table:table-cell>
          <table:table-cell table:number-columns-repeated="1007"/>
        </table:table-row>
        <table:table-row table:style-name="ro1">
          <table:table-cell table:style-name="ce29"/>
          <table:table-cell table:style-name="ce29" office:value-type="string" calcext:value-type="string">
            <text:p>OM</text:p>
          </table:table-cell>
          <table:table-cell table:style-name="ce29" office:value-type="float" office:value="0.165" calcext:value-type="float">
            <text:p>0,165</text:p>
          </table:table-cell>
          <table:table-cell table:style-name="ce29" office:value-type="float" office:value="0.251" calcext:value-type="float">
            <text:p>0,251</text:p>
          </table:table-cell>
          <table:table-cell table:style-name="ce29" office:value-type="float" office:value="0.418" calcext:value-type="float">
            <text:p>0,418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5" calcext:value-type="float">
            <text:p>15</text:p>
          </table:table-cell>
          <table:table-cell table:style-name="ce37"/>
          <table:table-cell table:style-name="ce29" table:number-columns-repeated="2"/>
          <table:table-cell table:style-name="ce24"/>
          <table:table-cell table:style-name="ce41" table:formula="of:=27.8*[.D55]" office:value-type="float" office:value="6.9778" calcext:value-type="float">
            <text:p>6,9778</text:p>
          </table:table-cell>
          <table:table-cell table:style-name="ce41" table:formula="of:=12.7*[.E55]-2.7*[.C55]" office:value-type="float" office:value="4.8631" calcext:value-type="float">
            <text:p>4,8631</text:p>
          </table:table-cell>
          <table:table-cell table:style-name="ce41" table:formula="of:=22.9*[.C55]-4.7*[.E55]" office:value-type="float" office:value="1.8139" calcext:value-type="float">
            <text:p>1,8139</text:p>
          </table:table-cell>
          <table:table-cell table:style-name="ce41" table:formula="of:=[.M55]+[.N55]" office:value-type="float" office:value="6.677" calcext:value-type="float">
            <text:p>6,677</text:p>
          </table:table-cell>
          <table:table-cell table:style-name="ce41" table:formula="of:=AVERAGE([.O55];[.L55])" office:value-type="float" office:value="6.8274" calcext:value-type="float">
            <text:p>6,8274</text:p>
          </table:table-cell>
          <table:table-cell table:style-name="ce43" table:formula="of:=[.P55]*[.G55]/1000*1000/[.F55]" office:value-type="float" office:value="0.898342105263158" calcext:value-type="float">
            <text:p>0,8983</text:p>
          </table:table-cell>
          <table:table-cell table:number-columns-repeated="1007"/>
        </table:table-row>
        <table:table-row table:style-name="ro1">
          <table:table-cell table:style-name="ce29"/>
          <table:table-cell table:style-name="ce29" office:value-type="string" calcext:value-type="string">
            <text:p>XM</text:p>
          </table:table-cell>
          <table:table-cell table:style-name="ce29" office:value-type="float" office:value="0.283" calcext:value-type="float">
            <text:p>0,283</text:p>
          </table:table-cell>
          <table:table-cell table:style-name="ce29" office:value-type="float" office:value="0.438" calcext:value-type="float">
            <text:p>0,438</text:p>
          </table:table-cell>
          <table:table-cell table:style-name="ce29" office:value-type="float" office:value="0.732" calcext:value-type="float">
            <text:p>0,732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number-columns-repeated="3"/>
          <table:table-cell table:style-name="ce24"/>
          <table:table-cell table:style-name="ce41" table:formula="of:=27.8*[.D56]" office:value-type="float" office:value="12.1764" calcext:value-type="float">
            <text:p>12,1764</text:p>
          </table:table-cell>
          <table:table-cell table:style-name="ce41" table:formula="of:=12.7*[.E56]-2.7*[.C56]" office:value-type="float" office:value="8.5323" calcext:value-type="float">
            <text:p>8,5323</text:p>
          </table:table-cell>
          <table:table-cell table:style-name="ce41" table:formula="of:=22.9*[.C56]-4.7*[.E56]" office:value-type="float" office:value="3.0403" calcext:value-type="float">
            <text:p>3,0403</text:p>
          </table:table-cell>
          <table:table-cell table:style-name="ce41" table:formula="of:=[.M56]+[.N56]" office:value-type="float" office:value="11.5726" calcext:value-type="float">
            <text:p>11,5726</text:p>
          </table:table-cell>
          <table:table-cell table:style-name="ce41" table:formula="of:=AVERAGE([.O56];[.L56])" office:value-type="float" office:value="11.8745" calcext:value-type="float">
            <text:p>11,8745</text:p>
          </table:table-cell>
          <table:table-cell table:style-name="ce43" table:formula="of:=[.P56]*[.G56]/1000*1000/[.F56]" office:value-type="float" office:value="1.50947033898305" calcext:value-type="float">
            <text:p>1,5095</text:p>
          </table:table-cell>
          <table:table-cell table:number-columns-repeated="1007"/>
        </table:table-row>
        <table:table-row table:style-name="ro6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Contrôle 1</text:p>
          </table:table-cell>
          <table:table-cell table:style-name="ce24" office:value-type="float" office:value="0.396" calcext:value-type="float">
            <text:p>0,396</text:p>
          </table:table-cell>
          <table:table-cell table:style-name="ce24" office:value-type="float" office:value="0.56" calcext:value-type="float">
            <text:p>0,56</text:p>
          </table:table-cell>
          <table:table-cell table:style-name="ce24" office:value-type="float" office:value="0.812" calcext:value-type="float">
            <text:p>0,812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39"/>
          <table:table-cell table:style-name="ce24" office:value-type="string" calcext:value-type="string">
            <text:p>BCP</text:p>
          </table:table-cell>
          <table:table-cell table:style-name="ce24"/>
          <table:table-cell table:style-name="ce41" table:formula="of:=27.8*[.D57]" office:value-type="float" office:value="15.568" calcext:value-type="float">
            <text:p>15,568</text:p>
          </table:table-cell>
          <table:table-cell table:style-name="ce41" table:formula="of:=12.7*[.E57]-2.7*[.C57]" office:value-type="float" office:value="9.2432" calcext:value-type="float">
            <text:p>9,2432</text:p>
          </table:table-cell>
          <table:table-cell table:style-name="ce41" table:formula="of:=22.9*[.C57]-4.7*[.E57]" office:value-type="float" office:value="5.252" calcext:value-type="float">
            <text:p>5,252</text:p>
          </table:table-cell>
          <table:table-cell table:style-name="ce41" table:formula="of:=[.M57]+[.N57]" office:value-type="float" office:value="14.4952" calcext:value-type="float">
            <text:p>14,4952</text:p>
          </table:table-cell>
          <table:table-cell table:style-name="ce41" table:formula="of:=AVERAGE([.O57];[.L57])" office:value-type="float" office:value="15.0316" calcext:value-type="float">
            <text:p>15,0316</text:p>
          </table:table-cell>
          <table:table-cell table:style-name="ce43" table:formula="of:=[.P57]*[.G57]/1000*1000/[.F57]" office:value-type="float" office:value="1.81833870967742" calcext:value-type="float">
            <text:p>1,8183</text:p>
          </table:table-cell>
          <table:table-cell table:number-columns-repeated="1007"/>
        </table:table-row>
        <table:table-row table:style-name="ro6"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Contrôle 1</text:p>
          </table:table-cell>
          <table:table-cell table:style-name="ce29" office:value-type="float" office:value="0.256" calcext:value-type="float">
            <text:p>0,256</text:p>
          </table:table-cell>
          <table:table-cell table:style-name="ce29" office:value-type="float" office:value="0.372" calcext:value-type="float">
            <text:p>0,372</text:p>
          </table:table-cell>
          <table:table-cell table:style-name="ce29" office:value-type="float" office:value="0.596" calcext:value-type="float">
            <text:p>0,596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30" calcext:value-type="float">
            <text:p>30</text:p>
          </table:table-cell>
          <table:table-cell table:style-name="ce29"/>
          <table:table-cell table:style-name="ce29" office:value-type="string" calcext:value-type="string">
            <text:p>26/11/21</text:p>
          </table:table-cell>
          <table:table-cell table:style-name="ce29" office:value-type="string" calcext:value-type="string">
            <text:p>BCP</text:p>
          </table:table-cell>
          <table:table-cell table:style-name="ce24"/>
          <table:table-cell table:style-name="ce41" table:formula="of:=27.8*[.D58]" office:value-type="float" office:value="10.3416" calcext:value-type="float">
            <text:p>10,3416</text:p>
          </table:table-cell>
          <table:table-cell table:style-name="ce41" table:formula="of:=12.7*[.E58]-2.7*[.C58]" office:value-type="float" office:value="6.878" calcext:value-type="float">
            <text:p>6,878</text:p>
          </table:table-cell>
          <table:table-cell table:style-name="ce41" table:formula="of:=22.9*[.C58]-4.7*[.E58]" office:value-type="float" office:value="3.0612" calcext:value-type="float">
            <text:p>3,0612</text:p>
          </table:table-cell>
          <table:table-cell table:style-name="ce41" table:formula="of:=[.M58]+[.N58]" office:value-type="float" office:value="9.9392" calcext:value-type="float">
            <text:p>9,9392</text:p>
          </table:table-cell>
          <table:table-cell table:style-name="ce41" table:formula="of:=AVERAGE([.O58];[.L58])" office:value-type="float" office:value="10.1404" calcext:value-type="float">
            <text:p>10,1404</text:p>
          </table:table-cell>
          <table:table-cell table:style-name="ce43" table:formula="of:=[.P58]*[.G58]/1000*1000/[.F58]" office:value-type="float" office:value="1.9883137254902" calcext:value-type="float">
            <text:p>1,9883</text:p>
          </table:table-cell>
          <table:table-cell table:number-columns-repeated="1007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2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1" loext:min-decimal-places="1" number:min-integer-digits="1"/>
    </number:number-style>
    <number:number-style style:name="N130">
      <number:number number:decimal-places="4" loext:min-decimal-places="4" number:min-integer-digits="1"/>
    </number:number-style>
    <number:date-style style:name="N131">
      <number:month number:style="long"/>
      <number:text>/</number:text>
      <number:day number:style="long"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Verdana" fo:font-family="Verdana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on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b3b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579d1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666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d32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size-complex="12pt" style:font-style-complex="italic" style:font-weight-complex="normal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marqu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3b3b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itre_20_1" style:display-name="Titre 1" style:family="table-cell" style:parent-style-name="Default" style:data-style-name="N0">
      <style:table-cell-properties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20_2" style:display-name="Titre 2" style:family="table-cell" style:parent-style-name="Default" style:data-style-name="N0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20_3" style:display-name="Titre 3" style:family="table-cell" style:parent-style-name="Default" style:data-style-name="N0">
      <style:table-cell-properties fo:border-bottom="0.74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20_4" style:display-name="Titr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" style:display-name="Titre 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érification_20_de_20_cellule" style:display-name="Vérification de cellule" style:family="table-cell" style:parent-style-name="Default" style:data-style-name="N0">
      <style:table-cell-properties fo:background-color="#b3b3b3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49cm" fo:margin-bottom="3.24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3.249cm" fo:margin-bottom="3.24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ynthèse_20_2021_20_biom" style:display-name="PageStyle_synthèse 2021 bi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hèse_20_2021_20_chl" style:display-name="PageStyle_synthèse 2021 ch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sures_20_chlorophylles" style:display-name="PageStyle_Mesures chlorophyl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ures_20_biométriques" style:display-name="PageStyle_Mesures biométriqu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e-christine quillet</meta:initial-creator>
    <meta:editing-cycles>44</meta:editing-cycles>
    <meta:creation-date>2016-10-13T13:40:31</meta:creation-date>
    <dc:date>2021-12-03T10:40:25.428000000</dc:date>
    <meta:editing-duration>PT7H14M21S</meta:editing-duration>
    <meta:generator>LibreOffice/6.4.6.2$Windows_X86_64 LibreOffice_project/0ce51a4fd21bff07a5c061082cc82c5ed232f115</meta:generator>
    <meta:document-statistic meta:table-count="4" meta:cell-count="2120" meta:object-count="6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error-category="cell-rang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 chart:error-category="cell-range" chart:error-upper-range="'synthèse 2021 biom'.D14:'synthèse 2021 biom'.D24" chart:error-lower-range="'synthèse 2021 biom'.D14:'synthèse 2021 biom'.D24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'synthèse 2021 biom'.D14:'synthèse 2021 biom'.D24" chart:error-lower-range="'synthèse 2021 biom'.D14:'synthèse 2021 biom'.D24" loext:std-weight="1"/>
      <style:graphic-properties draw:stroke="solid" svg:stroke-width="0.05cm" svg:stroke-color="#355269" svg:stroke-opacity="100%" draw:stroke-linejoin="round"/>
    </style:style>
    <style:style style:name="ch10" style:family="chart" style:data-style-name="N0">
      <style:chart-properties chart:symbol-type="named-symbol" chart:symbol-name="diamond" chart:symbol-width="0.1cm" chart:symbol-height="0.1cm" chart:link-data-style-to-source="true" chart:error-category="cell-range" chart:error-upper-range="'synthèse 2021 biom'.E14:'synthèse 2021 biom'.E24" chart:error-lower-range="'synthèse 2021 biom'.E14:'synthèse 2021 biom'.E24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'synthèse 2021 biom'.E14:'synthèse 2021 biom'.E24" chart:error-lower-range="'synthèse 2021 biom'.E14:'synthèse 2021 biom'.E24" loext:std-weight="1"/>
      <style:graphic-properties draw:stroke="solid" svg:stroke-width="0.05cm" svg:stroke-color="#ff0000" svg:stroke-opacity="100%" draw:stroke-linejoin="round"/>
    </style:style>
    <style:style style:name="ch12" style:family="chart" style:data-style-name="N0">
      <style:chart-properties chart:symbol-type="named-symbol" chart:symbol-name="arrow-down" chart:symbol-width="0.1cm" chart:symbol-height="0.1cm" chart:link-data-style-to-source="true" chart:error-category="cell-range" chart:error-upper-range="'synthèse 2021 biom'.F14:'synthèse 2021 biom'.F24" chart:error-lower-range="'synthèse 2021 biom'.F14:'synthèse 2021 biom'.F24"/>
      <style:graphic-properties svg:stroke-width="0.05cm" svg:stroke-color="#00a933" draw:fill-color="#00a933" dr3d:edge-rounding="5%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true" chart:error-category="cell-range" chart:error-upper-range="'synthèse 2021 biom'.F14:'synthèse 2021 biom'.F24" chart:error-lower-range="'synthèse 2021 biom'.F14:'synthèse 2021 biom'.F24" loext:std-weight="1"/>
      <style:graphic-properties draw:stroke="solid" svg:stroke-width="0.05cm" svg:stroke-color="#00a933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728cm" svg:height="8.173cm" xlink:href=".." xlink:type="simple" chart:class="chart:scatter" chart:style-name="ch1">
        <chart:legend chart:legend-position="end" svg:x="10.241cm" svg:y="3.289cm" style:legend-expansion="high" chart:style-name="ch2"/>
        <chart:plot-area chart:style-name="ch3" table:cell-range-address="'synthèse 2021 biom'.A2:'synthèse 2021 biom'.A13 'synthèse 2021 biom'.D2:'synthèse 2021 biom'.F13" chart:data-source-has-labels="row" svg:x="0.829cm" svg:y="0.133cm" svg:width="9.929cm" svg:height="7.359cm">
          <chartooo:coordinate-region svg:x="1.636cm" svg:y="0.332cm" svg:width="8.935cm" svg:height="6.513cm"/>
          <chart:axis chart:dimension="x" chart:name="primary-x" chart:style-name="ch4">
            <chart:title svg:x="3.619cm" svg:y="7.613cm" chart:style-name="ch5">
              <text:p>Nombre de jours après semis</text:p>
            </chart:title>
          </chart:axis>
          <chart:axis chart:dimension="y" chart:name="primary-y" chart:style-name="ch4">
            <chart:title svg:x="0cm" svg:y="5.854cm" chart:style-name="ch6">
              <text:p>Longueur de la feuille (mm)</text:p>
            </chart:title>
            <chart:grid chart:style-name="ch7" chart:class="major"/>
          </chart:axis>
          <chart:series chart:style-name="ch8" chart:values-cell-range-address="'synthèse 2021 biom'.D3:'synthèse 2021 biom'.D13" chart:label-cell-address="'synthèse 2021 biom'.D2:'synthèse 2021 biom'.D2" chart:class="chart:scatter">
            <chart:domain table:cell-range-address="'synthèse 2021 biom'.A3:'synthèse 2021 biom'.A13"/>
            <chart:error-indicator chart:style-name="ch9" chart:dimension="y"/>
            <chart:data-point chart:repeated="11"/>
          </chart:series>
          <chart:series chart:style-name="ch10" chart:values-cell-range-address="'synthèse 2021 biom'.E3:'synthèse 2021 biom'.E13" chart:label-cell-address="'synthèse 2021 biom'.E2:'synthèse 2021 biom'.E2" chart:class="chart:scatter">
            <chart:error-indicator chart:style-name="ch11" chart:dimension="y"/>
            <chart:data-point chart:repeated="11"/>
          </chart:series>
          <chart:series chart:style-name="ch12" chart:values-cell-range-address="'synthèse 2021 biom'.F3:'synthèse 2021 biom'.F13" chart:label-cell-address="'synthèse 2021 biom'.F2:'synthèse 2021 biom'.F2" chart:class="chart:scatter">
            <chart:error-indicator chart:style-name="ch13" chart:dimension="y"/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Long F1 (mm)</text:p>
                <draw:g>
                  <svg:desc>'synthèse 2021 biom'.D2:'synthèse 2021 biom'.D2</svg:desc>
                </draw:g>
              </table:table-cell>
              <table:table-cell office:value-type="string">
                <text:p>Colonne D</text:p>
              </table:table-cell>
              <table:table-cell office:value-type="string">
                <text:p>Colonne D</text:p>
              </table:table-cell>
              <table:table-cell office:value-type="string">
                <text:p>Long F2 (mm)</text:p>
                <draw:g>
                  <svg:desc>'synthèse 2021 biom'.E2:'synthèse 2021 biom'.E2</svg:desc>
                </draw:g>
              </table:table-cell>
              <table:table-cell office:value-type="string">
                <text:p>Colonne E</text:p>
              </table:table-cell>
              <table:table-cell office:value-type="string">
                <text:p>Colonne E</text:p>
              </table:table-cell>
              <table:table-cell office:value-type="string">
                <text:p>Long F3 (mm)</text:p>
                <draw:g>
                  <svg:desc>'synthèse 2021 biom'.F2:'synthèse 2021 biom'.F2</svg:desc>
                </draw:g>
              </table:table-cell>
              <table:table-cell office:value-type="string">
                <text:p>Colonne F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ynthèse 2021 biom'.A3:'synthèse 2021 biom'.A13</svg:desc>
                </draw:g>
              </table:table-cell>
              <table:table-cell office:value-type="float" office:value="0">
                <text:p>0</text:p>
                <draw:g>
                  <svg:desc>'synthèse 2021 biom'.D3:'synthèse 2021 biom'.D13</svg:desc>
                </draw:g>
              </table:table-cell>
              <table:table-cell office:value-type="float" office:value="0">
                <text:p>0</text:p>
                <draw:g>
                  <svg:desc>'synthèse 2021 biom'.D14:'synthèse 2021 biom'.D24</svg:desc>
                </draw:g>
              </table:table-cell>
              <table:table-cell office:value-type="float" office:value="0">
                <text:p>0</text:p>
                <draw:g>
                  <svg:desc>'synthèse 2021 biom'.D14:'synthèse 2021 biom'.D24</svg:desc>
                </draw:g>
              </table:table-cell>
              <table:table-cell office:value-type="float" office:value="0">
                <text:p>0</text:p>
                <draw:g>
                  <svg:desc>'synthèse 2021 biom'.E3:'synthèse 2021 biom'.E13</svg:desc>
                </draw:g>
              </table:table-cell>
              <table:table-cell office:value-type="float" office:value="0">
                <text:p>0</text:p>
                <draw:g>
                  <svg:desc>'synthèse 2021 biom'.E14:'synthèse 2021 biom'.E24</svg:desc>
                </draw:g>
              </table:table-cell>
              <table:table-cell office:value-type="float" office:value="0">
                <text:p>0</text:p>
                <draw:g>
                  <svg:desc>'synthèse 2021 biom'.E14:'synthèse 2021 biom'.E24</svg:desc>
                </draw:g>
              </table:table-cell>
              <table:table-cell office:value-type="float" office:value="0">
                <text:p>0</text:p>
                <draw:g>
                  <svg:desc>'synthèse 2021 biom'.F3:'synthèse 2021 biom'.F13</svg:desc>
                </draw:g>
              </table:table-cell>
              <table:table-cell office:value-type="float" office:value="0">
                <text:p>0</text:p>
                <draw:g>
                  <svg:desc>'synthèse 2021 biom'.F14:'synthèse 2021 biom'.F24</svg:desc>
                </draw:g>
              </table:table-cell>
              <table:table-cell office:value-type="float" office:value="0">
                <text:p>0</text:p>
                <draw:g>
                  <svg:desc>'synthèse 2021 biom'.F14:'synthèse 2021 biom'.F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9.2">
                <text:p>49.2</text:p>
              </table:table-cell>
              <table:table-cell office:value-type="float" office:value="10.0310628660288">
                <text:p>10.0310628660288</text:p>
              </table:table-cell>
              <table:table-cell office:value-type="float" office:value="10.0310628660288">
                <text:p>10.03106286602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86.6">
                <text:p>86.6</text:p>
              </table:table-cell>
              <table:table-cell office:value-type="float" office:value="9.0455636763124">
                <text:p>9.0455636763124</text:p>
              </table:table-cell>
              <table:table-cell office:value-type="float" office:value="9.0455636763124">
                <text:p>9.0455636763124</text:p>
              </table:table-cell>
              <table:table-cell office:value-type="float" office:value="24.3">
                <text:p>24.3</text:p>
              </table:table-cell>
              <table:table-cell office:value-type="float" office:value="12.2388271042976">
                <text:p>12.2388271042976</text:p>
              </table:table-cell>
              <table:table-cell office:value-type="float" office:value="12.2388271042976">
                <text:p>12.23882710429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04.6">
                <text:p>104.6</text:p>
              </table:table-cell>
              <table:table-cell office:value-type="float" office:value="8.14043405886115">
                <text:p>8.14043405886115</text:p>
              </table:table-cell>
              <table:table-cell office:value-type="float" office:value="8.14043405886115">
                <text:p>8.14043405886115</text:p>
              </table:table-cell>
              <table:table-cell office:value-type="float" office:value="44.5">
                <text:p>44.5</text:p>
              </table:table-cell>
              <table:table-cell office:value-type="float" office:value="10.7832174130812">
                <text:p>10.7832174130812</text:p>
              </table:table-cell>
              <table:table-cell office:value-type="float" office:value="10.7832174130812">
                <text:p>10.78321741308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17.6">
                <text:p>117.6</text:p>
              </table:table-cell>
              <table:table-cell office:value-type="float" office:value="15.9735893134748">
                <text:p>15.9735893134748</text:p>
              </table:table-cell>
              <table:table-cell office:value-type="float" office:value="15.9735893134748">
                <text:p>15.9735893134748</text:p>
              </table:table-cell>
              <table:table-cell office:value-type="float" office:value="61.7">
                <text:p>61.7</text:p>
              </table:table-cell>
              <table:table-cell office:value-type="float" office:value="13.3003759345366">
                <text:p>13.3003759345366</text:p>
              </table:table-cell>
              <table:table-cell office:value-type="float" office:value="13.3003759345366">
                <text:p>13.30037593453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7.4">
                <text:p>127.4</text:p>
              </table:table-cell>
              <table:table-cell office:value-type="float" office:value="24.9675344753497">
                <text:p>24.9675344753497</text:p>
              </table:table-cell>
              <table:table-cell office:value-type="float" office:value="24.9675344753497">
                <text:p>24.9675344753497</text:p>
              </table:table-cell>
              <table:table-cell office:value-type="float" office:value="76.3">
                <text:p>76.3</text:p>
              </table:table-cell>
              <table:table-cell office:value-type="float" office:value="22.4600880576091">
                <text:p>22.4600880576091</text:p>
              </table:table-cell>
              <table:table-cell office:value-type="float" office:value="22.4600880576091">
                <text:p>22.46008805760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43.3">
                <text:p>143.3</text:p>
              </table:table-cell>
              <table:table-cell office:value-type="float" office:value="27.0187177917663">
                <text:p>27.0187177917663</text:p>
              </table:table-cell>
              <table:table-cell office:value-type="float" office:value="27.0187177917663">
                <text:p>27.0187177917663</text:p>
              </table:table-cell>
              <table:table-cell office:value-type="float" office:value="109.9">
                <text:p>109.9</text:p>
              </table:table-cell>
              <table:table-cell office:value-type="float" office:value="19.4505069913929">
                <text:p>19.4505069913929</text:p>
              </table:table-cell>
              <table:table-cell office:value-type="float" office:value="19.4505069913929">
                <text:p>19.4505069913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46.9">
                <text:p>146.9</text:p>
              </table:table-cell>
              <table:table-cell office:value-type="float" office:value="35.0220565421913">
                <text:p>35.0220565421913</text:p>
              </table:table-cell>
              <table:table-cell office:value-type="float" office:value="35.0220565421913">
                <text:p>35.0220565421913</text:p>
              </table:table-cell>
              <table:table-cell office:value-type="float" office:value="117.4">
                <text:p>117.4</text:p>
              </table:table-cell>
              <table:table-cell office:value-type="float" office:value="40.4535398808175">
                <text:p>40.4535398808175</text:p>
              </table:table-cell>
              <table:table-cell office:value-type="float" office:value="40.4535398808175">
                <text:p>40.4535398808175</text:p>
              </table:table-cell>
              <table:table-cell office:value-type="float" office:value="2.2">
                <text:p>2.2</text:p>
              </table:table-cell>
              <table:table-cell office:value-type="float" office:value="6.95701085237043">
                <text:p>6.95701085237043</text:p>
              </table:table-cell>
              <table:table-cell office:value-type="float" office:value="6.95701085237043">
                <text:p>6.957010852370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50.8">
                <text:p>150.8</text:p>
              </table:table-cell>
              <table:table-cell office:value-type="float" office:value="24.2156973882645">
                <text:p>24.2156973882645</text:p>
              </table:table-cell>
              <table:table-cell office:value-type="float" office:value="24.2156973882645">
                <text:p>24.2156973882645</text:p>
              </table:table-cell>
              <table:table-cell office:value-type="float" office:value="124.1">
                <text:p>124.1</text:p>
              </table:table-cell>
              <table:table-cell office:value-type="float" office:value="36.643780736527">
                <text:p>36.643780736527</text:p>
              </table:table-cell>
              <table:table-cell office:value-type="float" office:value="36.643780736527">
                <text:p>36.643780736527</text:p>
              </table:table-cell>
              <table:table-cell office:value-type="float" office:value="10.4">
                <text:p>10.4</text:p>
              </table:table-cell>
              <table:table-cell office:value-type="float" office:value="22.7654709300437">
                <text:p>22.7654709300437</text:p>
              </table:table-cell>
              <table:table-cell office:value-type="float" office:value="22.7654709300437">
                <text:p>22.76547093004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161.4">
                <text:p>161.4</text:p>
              </table:table-cell>
              <table:table-cell office:value-type="float" office:value="21.3656005974297">
                <text:p>21.3656005974297</text:p>
              </table:table-cell>
              <table:table-cell office:value-type="float" office:value="21.3656005974297">
                <text:p>21.3656005974297</text:p>
              </table:table-cell>
              <table:table-cell office:value-type="float" office:value="169.8">
                <text:p>169.8</text:p>
              </table:table-cell>
              <table:table-cell office:value-type="float" office:value="13.9666268893626">
                <text:p>13.9666268893626</text:p>
              </table:table-cell>
              <table:table-cell office:value-type="float" office:value="13.9666268893626">
                <text:p>13.9666268893626</text:p>
              </table:table-cell>
              <table:table-cell office:value-type="float" office:value="8.6">
                <text:p>8.6</text:p>
              </table:table-cell>
              <table:table-cell office:value-type="float" office:value="17.0176379089461">
                <text:p>17.0176379089461</text:p>
              </table:table-cell>
              <table:table-cell office:value-type="float" office:value="17.0176379089461">
                <text:p>17.01763790894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142.555555555556">
                <text:p>142.555555555556</text:p>
              </table:table-cell>
              <table:table-cell office:value-type="float" office:value="24.930458836086">
                <text:p>24.930458836086</text:p>
              </table:table-cell>
              <table:table-cell office:value-type="float" office:value="24.930458836086">
                <text:p>24.930458836086</text:p>
              </table:table-cell>
              <table:table-cell office:value-type="float" office:value="201.888888888889">
                <text:p>201.888888888889</text:p>
              </table:table-cell>
              <table:table-cell office:value-type="float" office:value="36.2575662601768">
                <text:p>36.2575662601768</text:p>
              </table:table-cell>
              <table:table-cell office:value-type="float" office:value="36.2575662601768">
                <text:p>36.2575662601768</text:p>
              </table:table-cell>
              <table:table-cell office:value-type="float" office:value="140.222222222222">
                <text:p>140.222222222222</text:p>
              </table:table-cell>
              <table:table-cell office:value-type="float" office:value="45.9286886863151">
                <text:p>45.9286886863151</text:p>
              </table:table-cell>
              <table:table-cell office:value-type="float" office:value="45.9286886863151">
                <text:p>45.92868868631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20" chart:origin="0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0" chart:maximum="17" chart:reverse-direction="false" text:line-break="false" loext:try-staggering-first="false" chart:link-data-style-to-source="true" chart:axis-position="end"/>
      <style:graphic-properties svg:stroke-width="0.05cm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cm" chart:symbol-height="0.1cm" chart:link-data-style-to-source="true" chart:error-category="cell-range" chart:error-upper-range="'synthèse 2021 biom'.C14:'synthèse 2021 biom'.C24" chart:error-lower-range="'synthèse 2021 biom'.C14:'synthèse 2021 biom'.C24"/>
      <style:graphic-properties svg:stroke-width="0.05cm" svg:stroke-color="#355269" draw:fill-color="#355269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'synthèse 2021 biom'.C14:'synthèse 2021 biom'.C24" chart:error-lower-range="'synthèse 2021 biom'.C14:'synthèse 2021 biom'.C24" loext:std-weight="1"/>
      <style:graphic-properties draw:stroke="solid" svg:stroke-width="0.05cm" svg:stroke-color="#355269" svg:stroke-opacity="100%" draw:stroke-linejoin="round"/>
    </style:style>
    <style:style style:name="ch12" style:family="chart" style:data-style-name="N0">
      <style:chart-properties chart:symbol-type="named-symbol" chart:symbol-name="diamond" chart:symbol-width="0.1cm" chart:symbol-height="0.1cm" chart:link-data-style-to-source="true" chart:error-upper-range="'synthèse 2021 biom'.H14:'synthèse 2021 biom'.H24" chart:error-lower-range="'synthèse 2021 biom'.H14:'synthèse 2021 biom'.H24"/>
      <style:graphic-properties svg:stroke-width="0.05cm" svg:stroke-color="#ff0000" draw:fill-color="#ff000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901cm" svg:height="12.903cm" xlink:href=".." xlink:type="simple" chart:class="chart:scatter" chart:style-name="ch1">
        <chart:legend chart:legend-position="end" svg:x="19.731cm" svg:y="5.903cm" style:legend-expansion="high" chart:style-name="ch2"/>
        <chart:plot-area chart:style-name="ch3" table:cell-range-address="'synthèse 2021 biom'.A2:'synthèse 2021 biom'.A13 'synthèse 2021 biom'.C2:'synthèse 2021 biom'.C13 'synthèse 2021 biom'.H2:'synthèse 2021 biom'.H13" chart:data-source-has-labels="row" svg:x="1.281cm" svg:y="0.302cm" svg:width="16.782cm" svg:height="11.404cm">
          <chartooo:coordinate-region svg:x="2.088cm" svg:y="0.502cm" svg:width="15.353cm" svg:height="10.557cm"/>
          <chart:axis chart:dimension="x" chart:name="primary-x" chart:style-name="ch4">
            <chart:title svg:x="7.498cm" svg:y="11.964cm" chart:style-name="ch5">
              <text:p>Nombre de jours après semis</text:p>
            </chart:title>
          </chart:axis>
          <chart:axis chart:dimension="y" chart:name="primary-y" chart:style-name="ch6">
            <chart:title svg:x="0.263cm" svg:y="8.628cm" chart:style-name="ch7">
              <text:p>Masses fraîches des feuilles 1 (mg) </text:p>
            </chart:title>
            <chart:grid chart:style-name="ch8" chart:class="major"/>
          </chart:axis>
          <chart:axis chart:dimension="y" chart:name="secondary-y" chart:style-name="ch9">
            <chart:title svg:x="18.521cm" svg:y="8.575cm" chart:style-name="ch7">
              <text:p>Masses sèches des feuilles 1 (mg) </text:p>
            </chart:title>
          </chart:axis>
          <chart:series chart:attached-axis="primary-y" chart:style-name="ch10" chart:values-cell-range-address="'synthèse 2021 biom'.C3:'synthèse 2021 biom'.C13" chart:label-cell-address="'synthèse 2021 biom'.C2:'synthèse 2021 biom'.C2" chart:class="chart:scatter">
            <chart:domain table:cell-range-address="'synthèse 2021 biom'.A3:'synthèse 2021 biom'.A13"/>
            <chart:error-indicator chart:style-name="ch11" chart:dimension="y"/>
            <chart:data-point chart:repeated="11"/>
          </chart:series>
          <chart:series chart:attached-axis="secondary-y" chart:style-name="ch12" chart:values-cell-range-address="'synthèse 2021 biom'.H3:'synthèse 2021 biom'.H13" chart:label-cell-address="'synthèse 2021 biom'.H2:'synthèse 2021 biom'.H2" chart:class="chart:scatte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MF F1 (mg)</text:p>
                <draw:g>
                  <svg:desc>'synthèse 2021 biom'.C2:'synthèse 2021 biom'.C2</svg:desc>
                </draw:g>
              </table:table-cell>
              <table:table-cell office:value-type="string">
                <text:p>Colonne C</text:p>
              </table:table-cell>
              <table:table-cell office:value-type="string">
                <text:p>Colonne C</text:p>
              </table:table-cell>
              <table:table-cell office:value-type="string">
                <text:p>MS F1 (mg)</text:p>
                <draw:g>
                  <svg:desc>'synthèse 2021 biom'.H2:'synthèse 2021 biom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ynthèse 2021 biom'.A3:'synthèse 2021 biom'.A13</svg:desc>
                </draw:g>
              </table:table-cell>
              <table:table-cell office:value-type="float" office:value="0">
                <text:p>0</text:p>
                <draw:g>
                  <svg:desc>'synthèse 2021 biom'.C3:'synthèse 2021 biom'.C13</svg:desc>
                </draw:g>
              </table:table-cell>
              <table:table-cell office:value-type="float" office:value="0">
                <text:p>0</text:p>
                <draw:g>
                  <svg:desc>'synthèse 2021 biom'.C14:'synthèse 2021 biom'.C24</svg:desc>
                </draw:g>
              </table:table-cell>
              <table:table-cell office:value-type="float" office:value="0">
                <text:p>0</text:p>
                <draw:g>
                  <svg:desc>'synthèse 2021 biom'.C14:'synthèse 2021 biom'.C24</svg:desc>
                </draw:g>
              </table:table-cell>
              <table:table-cell office:value-type="float" office:value="0">
                <text:p>0</text:p>
                <draw:g>
                  <svg:desc>'synthèse 2021 biom'.H3:'synthèse 2021 biom'.H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4.82">
                <text:p>24.82</text:p>
              </table:table-cell>
              <table:table-cell office:value-type="float" office:value="5.52505404699558">
                <text:p>5.52505404699558</text:p>
              </table:table-cell>
              <table:table-cell office:value-type="float" office:value="5.52505404699558">
                <text:p>5.52505404699558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4.62">
                <text:p>44.62</text:p>
              </table:table-cell>
              <table:table-cell office:value-type="float" office:value="12.2164552050821">
                <text:p>12.2164552050821</text:p>
              </table:table-cell>
              <table:table-cell office:value-type="float" office:value="12.2164552050821">
                <text:p>12.2164552050821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72">
                <text:p>72</text:p>
              </table:table-cell>
              <table:table-cell office:value-type="float" office:value="11.1455023315337">
                <text:p>11.1455023315337</text:p>
              </table:table-cell>
              <table:table-cell office:value-type="float" office:value="11.1455023315337">
                <text:p>11.145502331533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71.1">
                <text:p>71.1</text:p>
              </table:table-cell>
              <table:table-cell office:value-type="float" office:value="14.8207812059809">
                <text:p>14.8207812059809</text:p>
              </table:table-cell>
              <table:table-cell office:value-type="float" office:value="14.8207812059809">
                <text:p>14.8207812059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80.71">
                <text:p>80.71</text:p>
              </table:table-cell>
              <table:table-cell office:value-type="float" office:value="21.1067366812905">
                <text:p>21.1067366812905</text:p>
              </table:table-cell>
              <table:table-cell office:value-type="float" office:value="21.1067366812905">
                <text:p>21.1067366812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86.2">
                <text:p>86.2</text:p>
              </table:table-cell>
              <table:table-cell office:value-type="float" office:value="25.7759577901579">
                <text:p>25.7759577901579</text:p>
              </table:table-cell>
              <table:table-cell office:value-type="float" office:value="25.7759577901579">
                <text:p>25.7759577901579</text:p>
              </table:table-cell>
              <table:table-cell office:value-type="float" office:value="9.29">
                <text:p>9.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73.5">
                <text:p>73.5</text:p>
              </table:table-cell>
              <table:table-cell office:value-type="float" office:value="37.59506468792">
                <text:p>37.59506468792</text:p>
              </table:table-cell>
              <table:table-cell office:value-type="float" office:value="37.59506468792">
                <text:p>37.5950646879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86.77">
                <text:p>86.77</text:p>
              </table:table-cell>
              <table:table-cell office:value-type="float" office:value="21.3143170453832">
                <text:p>21.3143170453832</text:p>
              </table:table-cell>
              <table:table-cell office:value-type="float" office:value="21.3143170453832">
                <text:p>21.3143170453832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65.2">
                <text:p>65.2</text:p>
              </table:table-cell>
              <table:table-cell office:value-type="float" office:value="31.6361256231613">
                <text:p>31.6361256231613</text:p>
              </table:table-cell>
              <table:table-cell office:value-type="float" office:value="31.6361256231613">
                <text:p>31.6361256231613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61.7">
                <text:p>61.7</text:p>
              </table:table-cell>
              <table:table-cell office:value-type="float" office:value="18.2638075621341">
                <text:p>18.2638075621341</text:p>
              </table:table-cell>
              <table:table-cell office:value-type="float" office:value="18.2638075621341">
                <text:p>18.2638075621341</text:p>
              </table:table-cell>
              <table:table-cell office:value-type="float" office:value="5.39">
                <text:p>5.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cell-rang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17" chart:reverse-direction="false" text:line-break="false" loext:try-staggering-first="false" chart:link-data-style-to-source="true" chart:axis-position="end"/>
      <style:graphic-properties svg:stroke-width="0.05cm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cm" chart:symbol-height="0.1cm" chart:link-data-style-to-source="true" chart:error-category="cell-range" chart:error-upper-range="'synthèse 2021 biom'.G14:'synthèse 2021 biom'.G24" chart:error-lower-range="'synthèse 2021 biom'.G14:'synthèse 2021 biom'.G24"/>
      <style:graphic-properties svg:stroke-width="0.05cm" svg:stroke-color="#2a6099" draw:fill-color="#2a6099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'synthèse 2021 biom'.G14:'synthèse 2021 biom'.G24" chart:error-lower-range="'synthèse 2021 biom'.G14:'synthèse 2021 biom'.G24" loext:std-weight="1"/>
      <style:graphic-properties draw:stroke="solid" svg:stroke-width="0.05cm" svg:stroke-color="#2a6099" svg:stroke-opacity="100%" draw:stroke-linejoin="round"/>
    </style:style>
    <style:style style:name="ch11" style:family="chart" style:data-style-name="N0">
      <style:chart-properties chart:symbol-type="named-symbol" chart:symbol-name="diamond" chart:symbol-width="0.1cm" chart:symbol-height="0.1cm" chart:link-data-style-to-source="true" chart:error-category="cell-range" chart:error-upper-range="'synthèse 2021 biom'.H14:'synthèse 2021 biom'.H24" chart:error-lower-range="'synthèse 2021 biom'.H14:'synthèse 2021 biom'.H24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'synthèse 2021 biom'.H14:'synthèse 2021 biom'.H24" chart:error-lower-range="'synthèse 2021 biom'.H14:'synthèse 2021 biom'.H24" loext:std-weight="1"/>
      <style:graphic-properties draw:stroke="solid" svg:stroke-width="0.05cm" svg:stroke-color="#ff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3.463cm" xlink:href=".." xlink:type="simple" chart:class="chart:scatter" chart:style-name="ch1">
        <chart:legend chart:legend-position="end" svg:x="19.721cm" svg:y="6.183cm" style:legend-expansion="high" chart:style-name="ch2"/>
        <chart:plot-area chart:style-name="ch3" table:cell-range-address="'synthèse 2021 biom'.A2:'synthèse 2021 biom'.A13 'synthèse 2021 biom'.G2:'synthèse 2021 biom'.H13" chart:data-source-has-labels="row" svg:x="1.488cm" svg:y="0.269cm" svg:width="16.718cm" svg:height="11.944cm">
          <chartooo:coordinate-region svg:x="2.109cm" svg:y="0.468cm" svg:width="15.475cm" svg:height="11.098cm"/>
          <chart:axis chart:dimension="x" chart:name="primary-x" chart:style-name="ch4">
            <chart:title svg:x="7.633cm" svg:y="12.482cm" chart:style-name="ch5">
              <text:p>Nombre de jours après semis </text:p>
            </chart:title>
          </chart:axis>
          <chart:axis chart:dimension="y" chart:name="primary-y" chart:style-name="ch4">
            <chart:title svg:x="0.451cm" svg:y="8.865cm" chart:style-name="ch6">
              <text:p>Masses sèches des caryopses (mg)</text:p>
            </chart:title>
            <chart:grid chart:style-name="ch7" chart:class="major"/>
          </chart:axis>
          <chart:axis chart:dimension="y" chart:name="secondary-y" chart:style-name="ch8">
            <chart:title svg:x="18.683cm" svg:y="8.865cm" chart:style-name="ch6">
              <text:p>Masses sèches des feuilles F1 (mg)</text:p>
            </chart:title>
          </chart:axis>
          <chart:series chart:attached-axis="primary-y" chart:style-name="ch9" chart:values-cell-range-address="'synthèse 2021 biom'.G3:'synthèse 2021 biom'.G13" chart:label-cell-address="'synthèse 2021 biom'.G2:'synthèse 2021 biom'.G2" chart:class="chart:scatter">
            <chart:domain table:cell-range-address="'synthèse 2021 biom'.A3:'synthèse 2021 biom'.A13"/>
            <chart:error-indicator chart:style-name="ch10" chart:dimension="y"/>
            <chart:data-point chart:repeated="11"/>
          </chart:series>
          <chart:series chart:attached-axis="secondary-y" chart:style-name="ch11" chart:values-cell-range-address="'synthèse 2021 biom'.H3:'synthèse 2021 biom'.H13" chart:label-cell-address="'synthèse 2021 biom'.H2:'synthèse 2021 biom'.H2" chart:class="chart:scatter">
            <chart:error-indicator chart:style-name="ch12" chart:dimension="y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MS caryopse (mg)</text:p>
                <draw:g>
                  <svg:desc>'synthèse 2021 biom'.G2:'synthèse 2021 biom'.G2</svg:desc>
                </draw:g>
              </table:table-cell>
              <table:table-cell office:value-type="string">
                <text:p>Colonne G</text:p>
              </table:table-cell>
              <table:table-cell office:value-type="string">
                <text:p>Colonne G</text:p>
              </table:table-cell>
              <table:table-cell office:value-type="string">
                <text:p>MS F1 (mg)</text:p>
                <draw:g>
                  <svg:desc>'synthèse 2021 biom'.H2:'synthèse 2021 biom'.H2</svg:desc>
                </draw:g>
              </table:table-cell>
              <table:table-cell office:value-type="string">
                <text:p>Colonne H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ynthèse 2021 biom'.A3:'synthèse 2021 biom'.A13</svg:desc>
                </draw:g>
              </table:table-cell>
              <table:table-cell office:value-type="float" office:value="49.72">
                <text:p>49.72</text:p>
                <draw:g>
                  <svg:desc>'synthèse 2021 biom'.G3:'synthèse 2021 biom'.G13</svg:desc>
                </draw:g>
              </table:table-cell>
              <table:table-cell office:value-type="float" office:value="5.01553586369393">
                <text:p>5.01553586369393</text:p>
                <draw:g>
                  <svg:desc>'synthèse 2021 biom'.G14:'synthèse 2021 biom'.G24</svg:desc>
                </draw:g>
              </table:table-cell>
              <table:table-cell office:value-type="float" office:value="5.01553586369393">
                <text:p>5.01553586369393</text:p>
                <draw:g>
                  <svg:desc>'synthèse 2021 biom'.G14:'synthèse 2021 biom'.G24</svg:desc>
                </draw:g>
              </table:table-cell>
              <table:table-cell office:value-type="float" office:value="0">
                <text:p>0</text:p>
                <draw:g>
                  <svg:desc>'synthèse 2021 biom'.H3:'synthèse 2021 biom'.H13</svg:desc>
                </draw:g>
              </table:table-cell>
              <table:table-cell office:value-type="float" office:value="0">
                <text:p>0</text:p>
                <draw:g>
                  <svg:desc>'synthèse 2021 biom'.H14:'synthèse 2021 biom'.H24</svg:desc>
                </draw:g>
              </table:table-cell>
              <table:table-cell office:value-type="float" office:value="0">
                <text:p>0</text:p>
                <draw:g>
                  <svg:desc>'synthèse 2021 biom'.H14:'synthèse 2021 biom'.H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.9">
                <text:p>4.9</text:p>
              </table:table-cell>
              <table:table-cell office:value-type="float" office:value="4.9">
                <text:p>4.9</text:p>
              </table:table-cell>
              <table:table-cell office:value-type="float" office:value="7.9">
                <text:p>7.9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5.9">
                <text:p>25.9</text:p>
              </table:table-cell>
              <table:table-cell office:value-type="float" office:value="8.33266663999787">
                <text:p>8.33266663999787</text:p>
              </table:table-cell>
              <table:table-cell office:value-type="float" office:value="8.33266663999787">
                <text:p>8.33266663999787</text:p>
              </table:table-cell>
              <table:table-cell office:value-type="float" office:value="10.06">
                <text:p>10.06</text:p>
              </table:table-cell>
              <table:table-cell office:value-type="float" office:value="1.37517675631575">
                <text:p>1.37517675631575</text:p>
              </table:table-cell>
              <table:table-cell office:value-type="float" office:value="1.37517675631575">
                <text:p>1.375176756315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2.9">
                <text:p>22.9</text:p>
              </table:table-cell>
              <table:table-cell office:value-type="float" office:value="1.76383420737639">
                <text:p>1.76383420737639</text:p>
              </table:table-cell>
              <table:table-cell office:value-type="float" office:value="1.76383420737639">
                <text:p>1.76383420737639</text:p>
              </table:table-cell>
              <table:table-cell office:value-type="float" office:value="9">
                <text:p>9</text:p>
              </table:table-cell>
              <table:table-cell office:value-type="float" office:value="6.91937697901898">
                <text:p>6.91937697901898</text:p>
              </table:table-cell>
              <table:table-cell office:value-type="float" office:value="6.91937697901898">
                <text:p>6.919376979018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0.4">
                <text:p>20.4</text:p>
              </table:table-cell>
              <table:table-cell office:value-type="float" office:value="5.29570056219613">
                <text:p>5.29570056219613</text:p>
              </table:table-cell>
              <table:table-cell office:value-type="float" office:value="5.29570056219613">
                <text:p>5.29570056219613</text:p>
              </table:table-cell>
              <table:table-cell office:value-type="float" office:value="NaN">
                <text:p>NaN</text:p>
              </table:table-cell>
              <table:table-cell office:value-type="float" office:value="2.31180545125329">
                <text:p>2.31180545125329</text:p>
              </table:table-cell>
              <table:table-cell office:value-type="float" office:value="2.31180545125329">
                <text:p>2.311805451253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3.84">
                <text:p>13.84</text:p>
              </table:table-cell>
              <table:table-cell office:value-type="float" office:value="7.82775688034432">
                <text:p>7.82775688034432</text:p>
              </table:table-cell>
              <table:table-cell office:value-type="float" office:value="7.82775688034432">
                <text:p>7.82775688034432</text:p>
              </table:table-cell>
              <table:table-cell office:value-type="float" office:value="9.29">
                <text:p>9.29</text:p>
              </table:table-cell>
              <table:table-cell office:value-type="float" office:value="3.34612545424638">
                <text:p>3.34612545424638</text:p>
              </table:table-cell>
              <table:table-cell office:value-type="float" office:value="3.34612545424638">
                <text:p>3.346125454246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0.28">
                <text:p>10.28</text:p>
              </table:table-cell>
              <table:table-cell office:value-type="float" office:value="7.16128480092783">
                <text:p>7.16128480092783</text:p>
              </table:table-cell>
              <table:table-cell office:value-type="float" office:value="7.16128480092783">
                <text:p>7.16128480092783</text:p>
              </table:table-cell>
              <table:table-cell office:value-type="float" office:value="8.9">
                <text:p>8.9</text:p>
              </table:table-cell>
              <table:table-cell office:value-type="float" office:value="3.78447119452933">
                <text:p>3.78447119452933</text:p>
              </table:table-cell>
              <table:table-cell office:value-type="float" office:value="3.78447119452933">
                <text:p>3.784471194529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8.86">
                <text:p>8.86</text:p>
              </table:table-cell>
              <table:table-cell office:value-type="float" office:value="4.43325814472582">
                <text:p>4.43325814472582</text:p>
              </table:table-cell>
              <table:table-cell office:value-type="float" office:value="4.43325814472582">
                <text:p>4.43325814472582</text:p>
              </table:table-cell>
              <table:table-cell office:value-type="float" office:value="9.01">
                <text:p>9.01</text:p>
              </table:table-cell>
              <table:table-cell office:value-type="float" office:value="2.56577906730533">
                <text:p>2.56577906730533</text:p>
              </table:table-cell>
              <table:table-cell office:value-type="float" office:value="2.56577906730533">
                <text:p>2.565779067305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3.4">
                <text:p>3.4</text:p>
              </table:table-cell>
              <table:table-cell office:value-type="float" office:value="2.50333111406914">
                <text:p>2.50333111406914</text:p>
              </table:table-cell>
              <table:table-cell office:value-type="float" office:value="2.50333111406914">
                <text:p>2.50333111406914</text:p>
              </table:table-cell>
              <table:table-cell office:value-type="float" office:value="7.9">
                <text:p>7.9</text:p>
              </table:table-cell>
              <table:table-cell office:value-type="float" office:value="3.72528895225294">
                <text:p>3.72528895225294</text:p>
              </table:table-cell>
              <table:table-cell office:value-type="float" office:value="3.72528895225294">
                <text:p>3.725288952252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4.91">
                <text:p>4.91</text:p>
              </table:table-cell>
              <table:table-cell office:value-type="float" office:value="1.66429831727635">
                <text:p>1.66429831727635</text:p>
              </table:table-cell>
              <table:table-cell office:value-type="float" office:value="1.66429831727635">
                <text:p>1.66429831727635</text:p>
              </table:table-cell>
              <table:table-cell office:value-type="float" office:value="5.39">
                <text:p>5.39</text:p>
              </table:table-cell>
              <table:table-cell office:value-type="float" office:value="1.720755647964">
                <text:p>1.720755647964</text:p>
              </table:table-cell>
              <table:table-cell office:value-type="float" office:value="1.720755647964">
                <text:p>1.7207556479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E000000DD000000DDB43ABA64C5FC9CAB.svm"/>
      </style:chart-properties>
    </style:style>
    <style:style style:name="ch4" style:family="chart" style:data-style-name="N0">
      <style:chart-properties chart:display-label="true" chart:logarithmic="false" chart:minimum="0" chart:origin="0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2a6099" draw:fill-color="#2a6099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7" loext:regression-extrapolate-backward="25" loext:regression-force-intercept="true" loext:regression-intercept-value="0" chart:regression-type="linear"/>
      <style:graphic-properties svg:stroke-width="0.05cm"/>
    </style:style>
    <style:style style:name="ch11" style:family="chart" style:data-style-name="N2">
      <style:text-properties fo:font-size="12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965cm" svg:height="15.831cm" xlink:href=".." xlink:type="simple" chart:class="chart:scatter" chart:style-name="ch1">
        <chart:legend chart:legend-position="end" svg:x="17.97cm" svg:y="7.367cm" style:legend-expansion="high" chart:style-name="ch2"/>
        <chart:plot-area chart:style-name="ch3" table:cell-range-address="'synthèse 2021 biom'.C2:'synthèse 2021 biom'.D2 'synthèse 2021 biom'.C4:'synthèse 2021 biom'.D13" chart:data-source-has-labels="row" svg:x="0.818cm" svg:y="0.115cm" svg:width="18.06cm" svg:height="14.294cm">
          <chartooo:coordinate-region svg:x="1.625cm" svg:y="0.315cm" svg:width="16.973cm" svg:height="13.447cm"/>
          <chart:axis chart:dimension="x" chart:name="primary-x" chart:style-name="ch4">
            <chart:title svg:x="8.031cm" svg:y="14.725cm" chart:style-name="ch5">
              <text:p>Masses fraïches F1 (mg)</text:p>
            </chart:title>
          </chart:axis>
          <chart:axis chart:dimension="y" chart:name="primary-y" chart:style-name="ch6">
            <chart:title svg:x="0cm" svg:y="9.423cm" chart:style-name="ch7">
              <text:p>Longueur des feuilles F (mm)</text:p>
            </chart:title>
            <chart:grid chart:style-name="ch8" chart:class="major"/>
          </chart:axis>
          <chart:series chart:style-name="ch9" chart:values-cell-range-address="'synthèse 2021 biom'.D4:'synthèse 2021 biom'.D13" chart:label-cell-address="'synthèse 2021 biom'.D2:'synthèse 2021 biom'.D2" chart:class="chart:scatter">
            <chart:domain table:cell-range-address="'synthèse 2021 biom'.C4:'synthèse 2021 biom'.C13"/>
            <chart:regression-curve chart:style-name="ch10">
              <chart:equation chart:display-equation="true" chart:display-r-square="true" svg:x="3.304cm" svg:y="1.495cm" chart:style-name="ch11"/>
            </chart:regression-curve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Long F1 (mm)</text:p>
                <draw:g>
                  <svg:desc>'synthèse 2021 biom'.D2:'synthèse 2021 biom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.82">
                <text:p>24.82</text:p>
                <draw:g>
                  <svg:desc>'synthèse 2021 biom'.C4:'synthèse 2021 biom'.C13</svg:desc>
                </draw:g>
              </table:table-cell>
              <table:table-cell office:value-type="float" office:value="49.2">
                <text:p>49.2</text:p>
                <draw:g>
                  <svg:desc>'synthèse 2021 biom'.D4:'synthèse 2021 biom'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.62">
                <text:p>44.62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">
                <text:p>72</text:p>
              </table:table-cell>
              <table:table-cell office:value-type="float" office:value="104.6">
                <text:p>104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.1">
                <text:p>71.1</text:p>
              </table:table-cell>
              <table:table-cell office:value-type="float" office:value="117.6">
                <text:p>117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.71">
                <text:p>80.71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6.2">
                <text:p>86.2</text:p>
              </table:table-cell>
              <table:table-cell office:value-type="float" office:value="143.3">
                <text:p>143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3.5">
                <text:p>73.5</text:p>
              </table:table-cell>
              <table:table-cell office:value-type="float" office:value="146.9">
                <text:p>146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6.77">
                <text:p>86.77</text:p>
              </table:table-cell>
              <table:table-cell office:value-type="float" office:value="150.8">
                <text:p>150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.2">
                <text:p>65.2</text:p>
              </table:table-cell>
              <table:table-cell office:value-type="float" office:value="161.4">
                <text:p>161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.7">
                <text:p>61.7</text:p>
              </table:table-cell>
              <table:table-cell office:value-type="float" office:value="142.555555555556">
                <text:p>142.5555555555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cm" chart:symbol-height="0.1cm" chart:link-data-style-to-source="tru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1cm" chart:symbol-height="0.1cm" chart:link-data-style-to-source="true"/>
      <style:graphic-properties svg:stroke-width="0.05cm" svg:stroke-color="#00a933" draw:fill-color="#00a933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407cm" svg:height="6.889cm" xlink:href=".." xlink:type="simple" chart:class="chart:scatter" chart:style-name="ch1">
        <chart:legend chart:legend-position="end" svg:x="7.866cm" svg:y="2.735cm" style:legend-expansion="custom" chartooo:width="2.08cm" chartooo:height="1.22cm" style:legend-expansion-aspect-ratio="1.70491803278689" chart:style-name="ch2"/>
        <chart:plot-area chart:style-name="ch3" table:cell-range-address="'synthèse 2021 chl'.I1:'synthèse 2021 chl'.L12" chart:data-source-has-labels="row" svg:x="0.639cm" svg:y="0.237cm" svg:width="7.293cm" svg:height="6.173cm">
          <chartooo:coordinate-region svg:x="1.366cm" svg:y="0.436cm" svg:width="6.379cm" svg:height="5.327cm"/>
          <chart:axis chart:dimension="x" chart:name="primary-x" chart:style-name="ch4">
            <chart:title svg:x="2.918cm" svg:y="6.329cm" chart:style-name="ch5">
              <text:p>Jours après semis</text:p>
            </chart:title>
          </chart:axis>
          <chart:axis chart:dimension="y" chart:name="primary-y" chart:style-name="ch4">
            <chart:title svg:x="0cm" svg:y="5.179cm" chart:style-name="ch6">
              <text:p>Chlorophylle (mg.gMF-1)</text:p>
            </chart:title>
            <chart:grid chart:style-name="ch7" chart:class="major"/>
          </chart:axis>
          <chart:series chart:style-name="ch8" chart:values-cell-range-address="'synthèse 2021 chl'.J2:'synthèse 2021 chl'.J12" chart:label-cell-address="'synthèse 2021 chl'.J1:'synthèse 2021 chl'.J1" chart:class="chart:scatter">
            <chart:domain table:cell-range-address="'synthèse 2021 chl'.I2:'synthèse 2021 chl'.I12"/>
            <chart:data-point chart:repeated="11"/>
          </chart:series>
          <chart:series chart:style-name="ch9" chart:values-cell-range-address="'synthèse 2021 chl'.K2:'synthèse 2021 chl'.K12" chart:label-cell-address="'synthèse 2021 chl'.K1:'synthèse 2021 chl'.K1" chart:class="chart:scatter">
            <chart:data-point chart:repeated="11"/>
          </chart:series>
          <chart:series chart:style-name="ch10" chart:values-cell-range-address="'synthèse 2021 chl'.L2:'synthèse 2021 chl'.L12" chart:label-cell-address="'synthèse 2021 chl'.L1:'synthèse 2021 chl'.L1" chart:class="chart:scatte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Contrôle</text:p>
                <draw:g>
                  <svg:desc>'synthèse 2021 chl'.J1:'synthèse 2021 chl'.J1</svg:desc>
                </draw:g>
              </table:table-cell>
              <table:table-cell office:value-type="string">
                <text:p>0M</text:p>
                <draw:g>
                  <svg:desc>'synthèse 2021 chl'.K1:'synthèse 2021 chl'.K1</svg:desc>
                </draw:g>
              </table:table-cell>
              <table:table-cell office:value-type="string">
                <text:p>XM</text:p>
                <draw:g>
                  <svg:desc>'synthèse 2021 chl'.L1:'synthèse 2021 chl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synthèse 2021 chl'.I2:'synthèse 2021 chl'.I12</svg:desc>
                </draw:g>
              </table:table-cell>
              <table:table-cell office:value-type="float" office:value="1.45229143082397">
                <text:p>1.45229143082397</text:p>
                <draw:g>
                  <svg:desc>'synthèse 2021 chl'.J2:'synthèse 2021 chl'.J12</svg:desc>
                </draw:g>
              </table:table-cell>
              <table:table-cell office:value-type="float" office:value="0.871662337662338">
                <text:p>0.871662337662338</text:p>
                <draw:g>
                  <svg:desc>'synthèse 2021 chl'.K2:'synthèse 2021 chl'.K12</svg:desc>
                </draw:g>
              </table:table-cell>
              <table:table-cell office:value-type="float" office:value="1.32977893890675">
                <text:p>1.32977893890675</text:p>
                <draw:g>
                  <svg:desc>'synthèse 2021 chl'.L2:'synthèse 2021 chl'.L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.59762947652723">
                <text:p>1.59762947652723</text:p>
              </table:table-cell>
              <table:table-cell office:value-type="float" office:value="0.898342105263158">
                <text:p>0.898342105263158</text:p>
              </table:table-cell>
              <table:table-cell office:value-type="float" office:value="1.50947033898305">
                <text:p>1.509470338983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.48062343497896">
                <text:p>1.48062343497896</text:p>
              </table:table-cell>
              <table:table-cell office:value-type="float" office:value="1.0694931402439">
                <text:p>1.0694931402439</text:p>
              </table:table-cell>
              <table:table-cell office:value-type="float" office:value="1.66400881057269">
                <text:p>1.664008810572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.98470681779602">
                <text:p>1.98470681779602</text:p>
              </table:table-cell>
              <table:table-cell office:value-type="float" office:value="1.00785">
                <text:p>1.00785</text:p>
              </table:table-cell>
              <table:table-cell office:value-type="float" office:value="1.43445353403141">
                <text:p>1.434453534031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.59125140857957">
                <text:p>1.59125140857957</text:p>
              </table:table-cell>
              <table:table-cell office:value-type="float" office:value="0.840048">
                <text:p>0.840048</text:p>
              </table:table-cell>
              <table:table-cell office:value-type="float" office:value="1.43083297365163">
                <text:p>1.430832973651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.94064781878453">
                <text:p>1.94064781878453</text:p>
              </table:table-cell>
              <table:table-cell office:value-type="float" office:value="0.805080610223679">
                <text:p>0.805080610223679</text:p>
              </table:table-cell>
              <table:table-cell office:value-type="float" office:value="1.8210650887574">
                <text:p>1.82106508875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.55494264057628">
                <text:p>1.55494264057628</text:p>
              </table:table-cell>
              <table:table-cell office:value-type="float" office:value="0.619751308900524">
                <text:p>0.619751308900524</text:p>
              </table:table-cell>
              <table:table-cell office:value-type="float" office:value="1.19596">
                <text:p>1.195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.7342246879055">
                <text:p>1.7342246879055</text:p>
              </table:table-cell>
              <table:table-cell office:value-type="float" office:value="0.76344062130323">
                <text:p>0.76344062130323</text:p>
              </table:table-cell>
              <table:table-cell office:value-type="float" office:value="1.20860635478721">
                <text:p>1.208606354787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.88637503117985">
                <text:p>1.88637503117985</text:p>
              </table:table-cell>
              <table:table-cell office:value-type="float" office:value="0.629988461538462">
                <text:p>0.629988461538462</text:p>
              </table:table-cell>
              <table:table-cell office:value-type="float" office:value="1.1375034965035">
                <text:p>1.13750349650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1.73906461648588">
                <text:p>1.73906461648588</text:p>
              </table:table-cell>
              <table:table-cell office:value-type="float" office:value="0.429614209320092">
                <text:p>0.429614209320092</text:p>
              </table:table-cell>
              <table:table-cell office:value-type="float" office:value="1.065">
                <text:p>1.0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1.08448125">
                <text:p>1.08448125</text:p>
              </table:table-cell>
              <table:table-cell office:value-type="float" office:value="0.121776595744681">
                <text:p>0.121776595744681</text:p>
              </table:table-cell>
              <table:table-cell office:value-type="float" office:value="0.43546875">
                <text:p>0.435468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cm" chart:symbol-height="0.1cm" chart:link-data-style-to-source="tru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368cm" svg:height="5.841cm" xlink:href=".." xlink:type="simple" chart:class="chart:scatter" chart:style-name="ch1">
        <chart:legend chart:legend-position="end" svg:x="6.378cm" svg:y="1.975cm" style:legend-expansion="high" chart:style-name="ch2"/>
        <chart:plot-area chart:style-name="ch3" table:cell-range-address="'synthèse 2021 chl'.I1:'synthèse 2021 chl'.I12 'synthèse 2021 chl'.M1:'synthèse 2021 chl'.N12" chart:data-source-has-labels="row" svg:x="1.218cm" svg:y="0.116cm" svg:width="4.953cm" svg:height="4.628cm">
          <chartooo:coordinate-region svg:x="1.839cm" svg:y="0.315cm" svg:width="3.96cm" svg:height="3.782cm"/>
          <chart:axis chart:dimension="x" chart:name="primary-x" chart:style-name="ch4">
            <chart:title svg:x="2.287cm" svg:y="4.86cm" chart:style-name="ch5">
              <text:p>Jours après semis </text:p>
            </chart:title>
          </chart:axis>
          <chart:axis chart:dimension="y" chart:name="primary-y" chart:style-name="ch4">
            <chart:title svg:x="0.451cm" svg:y="4.313cm" chart:style-name="ch6">
              <text:p>% par rapport au contrôle</text:p>
            </chart:title>
            <chart:grid chart:style-name="ch7" chart:class="major"/>
          </chart:axis>
          <chart:series chart:style-name="ch8" chart:values-cell-range-address="'synthèse 2021 chl'.M2:'synthèse 2021 chl'.M12" chart:label-cell-address="'synthèse 2021 chl'.M1:'synthèse 2021 chl'.M1" chart:class="chart:scatter">
            <chart:domain table:cell-range-address="'synthèse 2021 chl'.I2:'synthèse 2021 chl'.I12"/>
            <chart:data-point chart:repeated="11"/>
          </chart:series>
          <chart:series chart:style-name="ch9" chart:values-cell-range-address="'synthèse 2021 chl'.N2:'synthèse 2021 chl'.N12" chart:label-cell-address="'synthèse 2021 chl'.N1:'synthèse 2021 chl'.N1" chart:class="chart:scatte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0M % par rapport au contrôle </text:p>
                <draw:g>
                  <svg:desc>'synthèse 2021 chl'.M1:'synthèse 2021 chl'.M1</svg:desc>
                </draw:g>
              </table:table-cell>
              <table:table-cell office:value-type="string">
                <text:p>XM par rpport au contrôle </text:p>
                <draw:g>
                  <svg:desc>'synthèse 2021 chl'.N1:'synthèse 2021 chl'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synthèse 2021 chl'.I2:'synthèse 2021 chl'.I12</svg:desc>
                </draw:g>
              </table:table-cell>
              <table:table-cell office:value-type="float" office:value="60.0197948677418">
                <text:p>60.0197948677418</text:p>
                <draw:g>
                  <svg:desc>'synthèse 2021 chl'.M2:'synthèse 2021 chl'.M12</svg:desc>
                </draw:g>
              </table:table-cell>
              <table:table-cell office:value-type="float" office:value="91.5641937067889">
                <text:p>91.5641937067889</text:p>
                <draw:g>
                  <svg:desc>'synthèse 2021 chl'.N2:'synthèse 2021 chl'.N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6.2296902042574">
                <text:p>56.2296902042574</text:p>
              </table:table-cell>
              <table:table-cell office:value-type="float" office:value="94.4818783804737">
                <text:p>94.48187838047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72.2326227572578">
                <text:p>72.2326227572578</text:p>
              </table:table-cell>
              <table:table-cell office:value-type="float" office:value="112.385686411639">
                <text:p>112.3856864116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50.7808000135354">
                <text:p>50.7808000135354</text:p>
              </table:table-cell>
              <table:table-cell office:value-type="float" office:value="72.2753366476741">
                <text:p>72.27533664767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52.7916579033772">
                <text:p>52.7916579033772</text:p>
              </table:table-cell>
              <table:table-cell office:value-type="float" office:value="89.918724717979">
                <text:p>89.9187247179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41.4851475074915">
                <text:p>41.4851475074915</text:p>
              </table:table-cell>
              <table:table-cell office:value-type="float" office:value="93.8379994108344">
                <text:p>93.83799941083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39.8568598434496">
                <text:p>39.8568598434496</text:p>
              </table:table-cell>
              <table:table-cell office:value-type="float" office:value="76.9134480456952">
                <text:p>76.91344804569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44.0220132159042">
                <text:p>44.0220132159042</text:p>
              </table:table-cell>
              <table:table-cell office:value-type="float" office:value="69.6914513566806">
                <text:p>69.69145135668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33.3967769465455">
                <text:p>33.3967769465455</text:p>
              </table:table-cell>
              <table:table-cell office:value-type="float" office:value="60.3010259201765">
                <text:p>60.30102592017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24.7037519622596">
                <text:p>24.7037519622596</text:p>
              </table:table-cell>
              <table:table-cell office:value-type="float" office:value="61.2398176527818">
                <text:p>61.23981765278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11.229018089956">
                <text:p>11.229018089956</text:p>
              </table:table-cell>
              <table:table-cell office:value-type="float" office:value="40.1545669876727">
                <text:p>40.154566987672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